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avadno" style:font-pitch="variable" style:font-charset="x-symbol"/>
    <style:font-face style:name="Symbol" svg:font-family="Symbol" style:font-adornments="Navadno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avadno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loext:graphic-properties draw:fill="solid" draw:fill-color="#ffffff"/>
      <style:paragraph-properties fo:margin-left="0.677cm" fo:margin-right="0cm" fo:margin-top="0.423cm" fo:margin-bottom="0.106cm" loext:contextual-spacing="false" fo:text-indent="0cm" style:auto-text-indent="false" fo:background-color="#ffffff" fo:padding="0cm" fo:border-left="none" fo:border-right="none" fo:border-top="none" fo:border-bottom="0.74pt solid #a2a9b1" style:writing-mode="lr-tb"/>
    </style:style>
    <style:style style:name="P2" style:family="paragraph" style:parent-style-name="List_20_Paragraph" style:list-style-name="WWNum13">
      <loext:graphic-properties draw:fill="solid" draw:fill-color="#ffffff"/>
      <style:paragraph-properties fo:margin-left="0.501cm" fo:margin-right="0cm" fo:margin-top="0.494cm" fo:margin-bottom="0.042cm" loext:contextual-spacing="true" fo:text-indent="-0.501cm" style:auto-text-indent="false" fo:background-color="#ffffff" style:writing-mode="lr-tb"/>
    </style:style>
    <style:style style:name="P3" style:family="paragraph" style:parent-style-name="List_20_Paragraph" style:list-style-name="WWNum14">
      <loext:graphic-properties draw:fill="solid" draw:fill-color="#ffffff"/>
      <style:paragraph-properties fo:margin-left="1.27cm" fo:margin-right="0cm" fo:margin-top="0.494cm" fo:margin-bottom="0.042cm" loext:contextual-spacing="true" fo:text-indent="-1.27cm" style:auto-text-indent="false" fo:background-color="#ffffff" style:writing-mode="lr-tb">
        <style:tab-stops>
          <style:tab-stop style:position="0.751cm"/>
        </style:tab-stops>
      </style:paragraph-properties>
    </style:style>
    <style:style style:name="P4" style:family="paragraph" style:parent-style-name="List_20_Paragraph">
      <loext:graphic-properties draw:fill="solid" draw:fill-color="#ffffff"/>
      <style:paragraph-properties fo:margin-left="0cm" fo:margin-right="0cm" fo:margin-top="0.494cm" fo:margin-bottom="0.042cm" loext:contextual-spacing="true" fo:text-indent="0cm" style:auto-text-indent="false" fo:background-color="#ffffff" fo:padding-left="0.141cm" fo:padding-right="0.141cm" fo:padding-top="0.035cm" fo:padding-bottom="0.035cm" fo:border="0.51pt solid #000000" style:writing-mode="lr-tb"/>
    </style:style>
    <style:style style:name="P5" style:family="paragraph" style:parent-style-name="List_20_Paragraph" style:list-style-name="WWNum13">
      <loext:graphic-properties draw:fill="solid" draw:fill-color="#ffffff"/>
      <style:paragraph-properties fo:margin-left="1.27cm" fo:margin-right="0cm" fo:margin-top="0.494cm" fo:margin-bottom="0.042cm" loext:contextual-spacing="true" fo:text-indent="-0.635cm" style:auto-text-indent="false" fo:background-color="#ffffff" style:writing-mode="lr-tb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94cm" fo:margin-bottom="0.042cm" loext:contextual-spacing="false" fo:text-indent="0cm" style:auto-text-indent="false" fo:background-color="#ffffff" fo:padding-left="0.141cm" fo:padding-right="0.141cm" fo:padding-top="0.035cm" fo:padding-bottom="0.035cm" fo:border="0.51pt solid #000000" style:writing-mode="lr-tb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494cm" fo:margin-bottom="0.042cm" loext:contextual-spacing="false" fo:text-indent="0cm" style:auto-text-indent="false" fo:background-color="#ffffff" style:writing-mode="lr-tb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494cm" fo:margin-bottom="0.042cm" loext:contextual-spacing="false" fo:text-indent="0cm" style:auto-text-indent="false" fo:background-color="#ffffff" style:writing-mode="lr-tb"/>
      <style:text-properties fo:color="#222222" style:font-name="Arial" fo:font-size="10.5pt" fo:font-weight="bold" style:font-size-asian="10.5pt" style:language-asian="sl" style:country-asian="SI" style:font-weight-asian="bold" style:font-name-complex="Arial1" style:font-size-complex="10.5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494cm" fo:margin-bottom="0.042cm" loext:contextual-spacing="false" fo:text-indent="0cm" style:auto-text-indent="false" fo:background-color="#ffffff" style:writing-mode="lr-tb"/>
      <style:text-properties fo:color="#222222" style:font-name="Arial" fo:font-size="10.5pt" fo:font-weight="bold" style:font-size-asian="10.5pt" style:language-asian="sl" style:country-asian="SI" style:font-weight-asian="bold" style:font-name-complex="Arial1" style:font-size-complex="10.5pt" style:font-style-complex="italic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494cm" fo:margin-bottom="0.042cm" loext:contextual-spacing="false" fo:text-indent="0cm" style:auto-text-indent="false" fo:background-color="#ffffff" style:writing-mode="lr-tb"/>
      <style:text-properties fo:color="#222222" style:font-name="Arial" fo:font-size="10.5pt" fo:font-weight="bold" style:font-size-asian="10.5pt" style:font-weight-asian="bold" style:font-name-complex="Arial1" style:font-size-complex="10.5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494cm" fo:margin-bottom="0.042cm" loext:contextual-spacing="false" fo:text-indent="0cm" style:auto-text-indent="false" fo:background-color="#ffffff" style:writing-mode="lr-tb"/>
      <style:text-properties fo:color="#222222" style:font-name="Arial" fo:font-size="10.5pt" style:font-size-asian="10.5pt" style:language-asian="sl" style:country-asian="SI" style:font-name-complex="Arial1" style:font-size-complex="10.5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494cm" fo:margin-bottom="0.042cm" loext:contextual-spacing="false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fo:color="#222222" style:font-name="Arial" fo:font-size="10.5pt" style:font-size-asian="10.5pt" style:font-name-complex="Arial1" style:font-size-complex="10.5pt"/>
    </style:style>
    <style:style style:name="P14" style:family="paragraph" style:parent-style-name="Standard" style:list-style-name="">
      <loext:graphic-properties draw:fill="solid" draw:fill-color="#ffffff"/>
      <style:paragraph-properties fo:margin-left="0cm" fo:margin-right="0cm" fo:margin-top="0.127cm" fo:margin-bottom="0cm" loext:contextual-spacing="false" fo:text-indent="0cm" style:auto-text-indent="false" fo:background-color="#ffffff" style:writing-mode="lr-tb"/>
      <style:text-properties fo:color="#000000" style:font-name="Arial" fo:font-size="14.5pt" fo:font-weight="bold" style:font-size-asian="14.5pt" style:language-asian="sl" style:country-asian="SI" style:font-weight-asian="bold" style:font-name-complex="Arial1" style:font-size-complex="14.5pt" style:font-weight-complex="bold"/>
    </style:style>
    <style:style style:name="P15" style:family="paragraph" style:parent-style-name="Standard" style:list-style-name="WWNum1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Num2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Num3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Num4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Num5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Num6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Num8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Num9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Num11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Num10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Num15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Num14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Num18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Num21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Num22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Num23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Num26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Num27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Num7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WWNum12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Num20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Num24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Num25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Num28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Num29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40" style:family="paragraph" style:parent-style-name="Standard" style:list-style-name="WWNum30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41" style:family="paragraph" style:parent-style-name="Standard" style:list-style-name="WWNum16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42" style:family="paragraph" style:parent-style-name="Standard" style:list-style-name="WWNum17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43" style:family="paragraph" style:parent-style-name="Standard" style:list-style-name="WWNum19">
      <loext:graphic-properties draw:fill="solid" draw:fill-color="#ffffff"/>
      <style:paragraph-properties fo:margin-left="0.677cm" fo:margin-right="0cm" fo:margin-top="0.494cm" fo:margin-bottom="0.042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44" style:family="paragraph" style:parent-style-name="Standard" style:list-style-name="">
      <loext:graphic-properties draw:fill="solid" draw:fill-color="#ffffff"/>
      <style:paragraph-properties fo:margin-left="0.677cm" fo:margin-right="0cm" fo:margin-top="0.423cm" fo:margin-bottom="0.106cm" loext:contextual-spacing="false" fo:text-indent="0cm" style:auto-text-indent="false" fo:background-color="#ffffff" fo:padding="0cm" fo:border-left="none" fo:border-right="none" fo:border-top="none" fo:border-bottom="0.74pt solid #a2a9b1" style:writing-mode="lr-tb"/>
    </style:style>
    <style:style style:name="P45" style:family="paragraph" style:parent-style-name="Standard">
      <loext:graphic-properties draw:fill="solid" draw:fill-color="#ffffff"/>
      <style:paragraph-properties fo:margin-left="0.677cm" fo:margin-right="0cm" fo:margin-top="0.494cm" fo:margin-bottom="0.042cm" loext:contextual-spacing="false" fo:text-indent="0cm" style:auto-text-indent="false" fo:background-color="#ffffff" style:writing-mode="lr-tb"/>
    </style:style>
    <style:style style:name="P46" style:family="paragraph" style:parent-style-name="Standard">
      <loext:graphic-properties draw:fill="solid" draw:fill-color="#ffffff"/>
      <style:paragraph-properties fo:margin-left="0.677cm" fo:margin-right="0cm" fo:margin-top="0.494cm" fo:margin-bottom="0.042cm" loext:contextual-spacing="false" fo:text-align="justify" style:justify-single-word="false" fo:text-indent="0cm" style:auto-text-indent="false" fo:background-color="#ffffff" style:writing-mode="lr-tb"/>
    </style:style>
    <style:style style:name="P47" style:family="paragraph" style:parent-style-name="Standard">
      <loext:graphic-properties draw:fill="solid" draw:fill-color="#ffffff"/>
      <style:paragraph-properties fo:margin-left="0.635cm" fo:margin-right="0cm" fo:margin-top="0.494cm" fo:margin-bottom="0.042cm" loext:contextual-spacing="false" fo:text-indent="0cm" style:auto-text-indent="false" fo:background-color="#ffffff" style:writing-mode="lr-tb"/>
    </style:style>
    <style:style style:name="P48" style:family="paragraph" style:parent-style-name="Standard">
      <loext:graphic-properties draw:fill="solid" draw:fill-color="#ffffff"/>
      <style:paragraph-properties fo:margin-left="0.042cm" fo:margin-right="0cm" fo:margin-top="0.494cm" fo:margin-bottom="0.042cm" loext:contextual-spacing="false" fo:text-indent="0cm" style:auto-text-indent="false" fo:background-color="#ffffff" style:writing-mode="lr-tb"/>
    </style:style>
    <style:style style:name="P49" style:family="paragraph" style:parent-style-name="Standard">
      <loext:graphic-properties draw:fill="solid" draw:fill-color="#ffffff"/>
      <style:paragraph-properties fo:margin-left="0.042cm" fo:margin-right="0cm" fo:margin-top="0.494cm" fo:margin-bottom="0.042cm" loext:contextual-spacing="false" fo:text-indent="0cm" style:auto-text-indent="false" fo:background-color="#ffffff" style:writing-mode="lr-tb"/>
      <style:text-properties fo:color="#222222" style:font-name="Arial" fo:font-size="10.5pt" fo:font-weight="bold" style:font-size-asian="10.5pt" style:language-asian="sl" style:country-asian="SI" style:font-weight-asian="bold" style:font-name-complex="Arial1" style:font-size-complex="10.5pt"/>
    </style:style>
    <style:style style:name="P50" style:family="paragraph" style:parent-style-name="Standard">
      <loext:graphic-properties draw:fill="solid" draw:fill-color="#ffffff"/>
      <style:paragraph-properties fo:margin-left="0.042cm" fo:margin-right="0cm" fo:margin-top="0.494cm" fo:margin-bottom="0.042cm" loext:contextual-spacing="false" fo:text-indent="0cm" style:auto-text-indent="false" fo:background-color="#ffffff" fo:padding-left="0.141cm" fo:padding-right="0.141cm" fo:padding-top="0.035cm" fo:padding-bottom="0.035cm" fo:border="0.51pt solid #000000" style:writing-mode="lr-tb"/>
    </style:style>
    <style:style style:name="T1" style:family="text">
      <style:text-properties fo:font-size="14pt" style:font-size-asian="14pt" style:font-name-complex="Calibri1" style:font-size-complex="14pt"/>
    </style:style>
    <style:style style:name="T2" style:family="text">
      <style:text-properties fo:color="#222222" fo:font-size="14pt" fo:background-color="#ffffff" loext:char-shading-value="0" style:font-size-asian="14pt" style:font-name-complex="Calibri1" style:font-size-complex="14pt"/>
    </style:style>
    <style:style style:name="T3" style:family="text">
      <style:text-properties fo:color="#222222" fo:font-size="14pt" fo:font-weight="bold" fo:background-color="#ffffff" loext:char-shading-value="0" style:font-size-asian="14pt" style:font-weight-asian="bold" style:font-name-complex="Calibri1" style:font-size-complex="14pt"/>
    </style:style>
    <style:style style:name="T4" style:family="text">
      <style:text-properties fo:color="#222222" style:font-name="Arial" fo:font-size="10.5pt" fo:font-weight="bold" style:font-size-asian="10.5pt" style:language-asian="sl" style:country-asian="SI" style:font-weight-asian="bold" style:font-name-complex="Arial1" style:font-size-complex="10.5pt"/>
    </style:style>
    <style:style style:name="T5" style:family="text">
      <style:text-properties fo:color="#222222" style:font-name="Arial" fo:font-size="10.5pt" fo:font-weight="bold" style:font-size-asian="10.5pt" style:language-asian="sl" style:country-asian="SI" style:font-weight-asian="bold" style:font-name-complex="Arial1" style:font-size-complex="10.5pt" style:font-style-complex="italic"/>
    </style:style>
    <style:style style:name="T6" style:family="text">
      <style:text-properties fo:color="#222222" style:font-name="Arial" fo:font-size="10.5pt" fo:font-weight="bold" style:font-size-asian="10.5pt" style:font-weight-asian="bold" style:font-name-complex="Arial1" style:font-size-complex="10.5pt"/>
    </style:style>
    <style:style style:name="T7" style:family="text">
      <style:text-properties fo:color="#222222" style:font-name="Arial" fo:font-size="10.5pt" style:font-size-asian="10.5pt" style:language-asian="sl" style:country-asian="SI" style:font-name-complex="Arial1" style:font-size-complex="10.5pt"/>
    </style:style>
    <style:style style:name="T8" style:family="text">
      <style:text-properties fo:color="#222222" style:font-name="Arial" fo:font-size="10.5pt" style:font-size-asian="10.5pt" style:font-name-complex="Arial1" style:font-size-complex="10.5pt"/>
    </style:style>
    <style:style style:name="T9" style:family="text">
      <style:text-properties fo:color="#222222" style:font-name="Arial" fo:font-size="10.5pt" fo:language="sl" fo:country="SI" fo:font-weight="bold" style:font-size-asian="10.5pt" style:language-asian="en" style:country-asian="US" style:font-weight-asian="bold" style:font-name-complex="Arial1" style:font-size-complex="10.5pt" style:language-complex="ar" style:country-complex="SA"/>
    </style:style>
    <style:style style:name="T10" style:family="text">
      <style:text-properties fo:color="#222222" style:font-name="Arial" fo:font-size="10.5pt" fo:background-color="#ffffff" loext:char-shading-value="0" style:font-size-asian="10.5pt" style:font-name-complex="Arial1" style:font-size-complex="10.5pt"/>
    </style:style>
    <style:style style:name="T11" style:family="text">
      <style:text-properties fo:color="#0b0080" style:font-name="Arial" fo:font-size="10.5pt" fo:language="sl" fo:country="SI" fo:background-color="#ffffff" loext:char-shading-value="0" style:font-size-asian="10.5pt" style:language-asian="en" style:country-asian="US" style:font-name-complex="Arial1" style:font-size-complex="10.5pt" style:language-complex="ar" style:country-complex="SA"/>
    </style:style>
    <style:style style:name="T12" style:family="text">
      <style:text-properties fo:color="#0b0080" style:font-name="Arial" fo:font-size="10.5pt" fo:language="sl" fo:country="SI" fo:font-style="italic" style:font-size-asian="10.5pt" style:language-asian="en" style:country-asian="US" style:font-style-asian="italic" style:font-name-complex="Arial1" style:font-size-complex="10.5pt" style:language-complex="ar" style:country-complex="SA" style:font-style-complex="italic"/>
    </style:style>
    <style:style style:name="T13" style:family="text">
      <style:text-properties fo:color="#0b0080" style:font-name="Arial" fo:font-size="10.5pt" fo:language="sl" fo:country="SI" style:font-size-asian="10.5pt" style:language-asian="en" style:country-asian="US" style:font-name-complex="Arial1" style:font-size-complex="10.5pt" style:language-complex="ar" style:country-complex="SA"/>
    </style:style>
    <style:style style:name="T14" style:family="text">
      <style:text-properties fo:color="#0b0080" style:font-name="Arial" fo:font-size="10.5pt" fo:language="sl" fo:country="SI" style:font-size-asian="10.5pt" style:language-asian="en" style:country-asian="US" style:font-name-complex="Arial1" style:font-size-complex="10.5pt" style:language-complex="ar" style:country-complex="SA" style:font-style-complex="italic"/>
    </style:style>
    <style:style style:name="T15" style:family="text">
      <style:text-properties fo:color="#0b0080" style:font-name="Arial" fo:font-size="10.5pt" style:text-underline-style="solid" style:text-underline-width="auto" style:text-underline-color="font-color" style:font-size-asian="10.5pt" style:language-asian="sl" style:country-asian="SI" style:font-name-complex="Arial1" style:font-size-complex="10.5pt"/>
    </style:style>
    <style:style style:name="T16" style:family="text">
      <style:text-properties fo:color="#0b0080" style:font-name="Arial" fo:font-size="10.5pt" fo:font-style="italic" style:font-size-asian="10.5pt" style:language-asian="sl" style:country-asian="SI" style:font-style-asian="italic" style:font-name-complex="Arial1" style:font-size-complex="10.5pt" style:font-style-complex="italic"/>
    </style:style>
    <style:style style:name="T17" style:family="text">
      <style:text-properties fo:color="#0b0080" style:font-name="Arial" fo:font-size="10.5pt" fo:font-style="italic" style:text-underline-style="solid" style:text-underline-width="auto" style:text-underline-color="font-color" style:font-size-asian="10.5pt" style:language-asian="sl" style:country-asian="SI" style:font-style-asian="italic" style:font-name-complex="Arial1" style:font-size-complex="10.5pt" style:font-style-complex="italic"/>
    </style:style>
    <style:style style:name="T18" style:family="text">
      <style:text-properties fo:color="#0b0080" style:font-name="Arial" fo:font-size="10.5pt" style:font-size-asian="10.5pt" style:language-asian="sl" style:country-asian="SI" style:font-name-complex="Arial1" style:font-size-complex="10.5pt"/>
    </style:style>
    <style:style style:name="T19" style:family="text">
      <style:text-properties fo:color="#000000" fo:font-size="12pt" style:font-name-asian="Times New Roman1" style:font-size-asian="12pt" style:language-asian="sl" style:country-asian="SI" style:font-name-complex="Calibri1" style:font-size-complex="18pt"/>
    </style:style>
    <style:style style:name="T20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1" style:font-size-complex="10pt"/>
    </style:style>
    <style:style style:name="T21" style:family="text">
      <style:text-properties fo:color="#000000" style:font-name="Arial" fo:font-size="10pt" fo:background-color="#ffffff" loext:char-shading-value="0" style:font-size-asian="10pt" style:font-name-complex="Arial1" style:font-size-complex="10pt"/>
    </style:style>
    <style:style style:name="T22" style:family="text">
      <style:text-properties fo:color="#000000" style:font-name="Calibri" fo:font-size="11pt" fo:language="sl" fo:country="SI" fo:font-weight="normal" style:font-size-asian="11pt" style:language-asian="sl" style:country-asian="SI" style:font-weight-asian="normal" style:font-name-complex="Calibri1" style:language-complex="ar" style:country-complex="SA" style:font-weight-complex="normal"/>
    </style:style>
    <style:style style:name="T23" style:family="text">
      <style:text-properties fo:color="#663366" style:font-name="Arial" fo:font-size="10.5pt" style:text-underline-style="solid" style:text-underline-width="auto" style:text-underline-color="font-color" style:font-size-asian="10.5pt" style:language-asian="sl" style:country-asian="SI" style:font-name-complex="Arial1" style:font-size-complex="10.5pt"/>
    </style:style>
    <style:style style:name="T24" style:family="text">
      <style:text-properties fo:color="#333333" style:font-name="Arial" fo:font-size="9pt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Če doma nimate knjig za branje, poskusite najti kaj zase v </text:span><text:span text:style-name="T2">spletni digitalni knjižnici Wikivir. Navedenih je nekaj povezav do besedil naših slovenskih mladinskih avtorjev.</text:span></text:p>
      <text:p text:style-name="P6"><text:span text:style-name="T2">Povezave do besedil so razvrščene po starostnih obdobjih (C – 1. triletje P – 2. triletje M – 3. triletje).</text:span></text:p>
      <text:p text:style-name="P7"><text:span text:style-name="T3">C – 1. triletje</text:span></text:p>
      <text:p text:style-name="P8"><text:span text:style-name="T4">ANICA ČERNEJ </text:span></text:p>
      <text:list xml:id="list816378797" text:style-name="WWNum13">
        <text:list-item>
          <text:p text:style-name="P2"><text:a xlink:type="simple" xlink:href="https://sl.wikisource.org/wiki/Metulj%C4%8Dki" office:target-frame-name="Metuljčki" xlink:show="replace" text:style-name="Internet_20_link" text:visited-style-name="Visited_20_Internet_20_Link"><text:span text:style-name="Internet_20_link"><text:span text:style-name="T11">Metuljčki</text:span></text:span></text:a><text:span text:style-name="T7"> (pesmi)</text:span></text:p>
        </text:list-item>
      </text:list>
      <text:p text:style-name="P8"><text:span text:style-name="T4">MATEJA REBA </text:span></text:p>
      <text:list xml:id="list1135574147" text:style-name="WWNum1">
        <text:list-item>
          <text:p text:style-name="P15"><text:a xlink:type="simple" xlink:href="https://sl.wikisource.org/wiki/Ajatutaja" office:target-frame-name="Ajatutaja" xlink:show="replace" text:style-name="Standard" text:visited-style-name="Standard"><text:span text:style-name="T15">Ajatutaja</text:span></text:a></text:p>
        </text:list-item>
        <text:list-item>
          <text:p text:style-name="P15"><text:a xlink:type="simple" xlink:href="https://sl.wikisource.org/wiki/Maru%C5%A1ka" office:target-frame-name="Maruška" xlink:show="replace" text:style-name="Standard" text:visited-style-name="Standard"><text:span text:style-name="T15">Maruška</text:span></text:a></text:p>
        </text:list-item>
        <text:list-item>
          <text:p text:style-name="P15"><text:a xlink:type="simple" xlink:href="https://sl.wikisource.org/wiki/Na%C5%A1a_Mi%C5%A1a" office:target-frame-name="Naša Miša" xlink:show="replace" text:style-name="Standard" text:visited-style-name="Standard"><text:span text:style-name="T15">Naša Miša</text:span></text:a></text:p>
        </text:list-item>
        <text:list-item>
          <text:p text:style-name="P15"><text:a xlink:type="simple" xlink:href="https://sl.wikisource.org/wiki/Pol%C5%BEeva_hi%C5%A1ica" office:target-frame-name="Polževa hišica" xlink:show="replace" text:style-name="Standard" text:visited-style-name="Standard"><text:span text:style-name="T15">Polževa hišica</text:span></text:a></text:p>
        </text:list-item>
        <text:list-item>
          <text:p text:style-name="P15"><text:a xlink:type="simple" xlink:href="https://sl.wikisource.org/wiki/Ro%C5%BEi%C4%8Dek" office:target-frame-name="Rožiček" xlink:show="replace" text:style-name="Standard" text:visited-style-name="Standard"><text:span text:style-name="T15">Rožiček</text:span></text:a></text:p>
        </text:list-item>
        <text:list-item>
          <text:p text:style-name="P15"><text:a xlink:type="simple" xlink:href="https://sl.wikisource.org/wiki/%C5%BDabji_princ" office:target-frame-name="Žabji princ" xlink:show="replace" text:style-name="Standard" text:visited-style-name="Standard"><text:span text:style-name="T15">Žabji princ</text:span></text:a></text:p>
        </text:list-item>
        <text:list-item>
          <text:p text:style-name="P15"><text:a xlink:type="simple" xlink:href="https://sl.wikisource.org/wiki/Ta_stra%C5%A1ni_dan_v_Strahovici" office:target-frame-name="Ta strašni dan v Strahovici" xlink:show="replace" text:style-name="Standard" text:visited-style-name="Standard"><text:span text:style-name="T15">Ta strašni dan v Strahovici</text:span></text:a></text:p>
        </text:list-item>
        <text:list-item>
          <text:p text:style-name="P15"><text:a xlink:type="simple" xlink:href="https://sl.wikisource.org/wiki/Zmaj%C4%8Dek_Bim_in_Bimbi" office:target-frame-name="Zmajček Bim in Bimbi" xlink:show="replace" text:style-name="Standard" text:visited-style-name="Standard"><text:span text:style-name="T15">Zmajček Bim in Bimbi</text:span></text:a></text:p>
        </text:list-item>
        <text:list-item>
          <text:p text:style-name="P15"><text:a xlink:type="simple" xlink:href="https://sl.wikisource.org/wiki/Zmajek_Bim" office:target-frame-name="Zmajek Bim" xlink:show="replace" text:style-name="Standard" text:visited-style-name="Standard"><text:span text:style-name="T15">Zmajek Bim</text:span></text:a></text:p>
        </text:list-item>
        <text:list-item>
          <text:p text:style-name="P15"><text:a xlink:type="simple" xlink:href="https://sl.wikisource.org/wiki/%C4%8Cira,_%C4%8Dara_-_no%C4%8D_je_tu!" office:target-frame-name="Čira, čara - noč je tu!" xlink:show="replace" text:style-name="Standard" text:visited-style-name="Standard"><text:span text:style-name="T15">Čira čara - noč je tu!</text:span></text:a></text:p>
        </text:list-item>
        <text:list-item>
          <text:p text:style-name="P15"><text:a xlink:type="simple" xlink:href="https://sl.wikisource.org/wiki/Jaz_pa_ri%C5%A1em" office:target-frame-name="Jaz pa rišem" xlink:show="replace" text:style-name="Standard" text:visited-style-name="Standard"><text:span text:style-name="T15">Jaz pa rišem</text:span></text:a></text:p>
        </text:list-item>
        <text:list-item>
          <text:p text:style-name="P15"><text:a xlink:type="simple" xlink:href="https://sl.wikisource.org/wiki/Balon%C4%8Dkov_Peter_v_prometu" office:target-frame-name="Balončkov Peter v prometu" xlink:show="replace" text:style-name="Standard" text:visited-style-name="Standard"><text:span text:style-name="T15">Balončkov Peter v prometu</text:span></text:a></text:p>
        </text:list-item>
        <text:list-item>
          <text:p text:style-name="P15"><text:a xlink:type="simple" xlink:href="https://sl.wikisource.org/wiki/Kralji%C4%8Dna_%C5%BDu%C5%BEika" office:target-frame-name="Kraljična Žužika" xlink:show="replace" text:style-name="Standard" text:visited-style-name="Standard"><text:span text:style-name="T15">Kraljična Žužika</text:span></text:a></text:p>
        </text:list-item>
        <text:list-item>
          <text:p text:style-name="P15"><text:a xlink:type="simple" xlink:href="https://sl.wikisource.org/wiki/Pekarna_Feliks" office:target-frame-name="Pekarna Feliks" xlink:show="replace" text:style-name="Standard" text:visited-style-name="Standard"><text:span text:style-name="T15">Pekarna Feliks</text:span></text:a></text:p>
        </text:list-item>
        <text:list-item>
          <text:p text:style-name="P15"><text:a xlink:type="simple" xlink:href="https://sl.wikisource.org/wiki/Grega_in_Jakob" office:target-frame-name="Grega in Jakob" xlink:show="replace" text:style-name="Standard" text:visited-style-name="Standard"><text:span text:style-name="T15">Grega in Jakob</text:span></text:a></text:p>
        </text:list-item>
      </text:list>
      <text:p text:style-name="P8"><text:span text:style-name="T4">JANJA VIDMAR </text:span></text:p>
      <text:list xml:id="list3217747323" text:style-name="WWNum2">
        <text:list-item>
          <text:p text:style-name="P16"><text:a xlink:type="simple" xlink:href="https://sl.wikisource.org/wiki/Matic_v_bolni%C5%A1nici" office:target-frame-name="Matic v bolnišnici" xlink:show="replace" text:style-name="Standard" text:visited-style-name="Standard"><text:span text:style-name="T15">Matic v bolnišnici</text:span></text:a><text:span text:style-name="T7"> </text:span></text:p>
        </text:list-item>
        <text:list-item>
          <text:p text:style-name="P16"><text:a xlink:type="simple" xlink:href="https://sl.wikisource.org/wiki/Matic_prespi_pri_prijatelju" office:target-frame-name="Matic prespi pri prijatelju" xlink:show="replace" text:style-name="Standard" text:visited-style-name="Standard"><text:span text:style-name="T15">Matic prespi pri prijatelju</text:span></text:a><text:span text:style-name="T7"> </text:span></text:p>
        </text:list-item>
        <text:list-item>
          <text:p text:style-name="P16"><text:soft-page-break/><text:a xlink:type="simple" xlink:href="https://sl.wikisource.org/wiki/Matica_je_strah" office:target-frame-name="Matica je strah" xlink:show="replace" text:style-name="Standard" text:visited-style-name="Standard"><text:span text:style-name="T15">Matica je strah</text:span></text:a><text:span text:style-name="T7"> </text:span></text:p>
        </text:list-item>
        <text:list-item>
          <text:p text:style-name="P16"><text:a xlink:type="simple" xlink:href="https://sl.wikisource.org/wiki/Matic_in_Bla%C5%BEka" office:target-frame-name="Matic in Blažka" xlink:show="replace" text:style-name="Standard" text:visited-style-name="Standard"><text:span text:style-name="T15">Matic in Blažka</text:span></text:a><text:span text:style-name="T7"> </text:span></text:p>
        </text:list-item>
      </text:list>
      <text:p text:style-name="P8"><text:span text:style-name="T4">SVETLANA MAKAROVIČ</text:span></text:p>
      <text:h text:style-name="P44" text:outline-level="2"><text:span text:style-name="T19">Poezija za mladino </text:span></text:h>
      <text:list xml:id="list1544710822" text:style-name="WWNum3">
        <text:list-item>
          <text:p text:style-name="P17"><text:a xlink:type="simple" xlink:href="https://sl.wikisource.org/wiki/Ma%C4%8Dek_Titi" office:target-frame-name="Maček Titi" xlink:show="replace" text:style-name="Standard" text:visited-style-name="Standard"><text:span text:style-name="T16">Maček Titi</text:span></text:a><text:span text:style-name="T7"> </text:span></text:p>
        </text:list-item>
        <text:list-item>
          <text:p text:style-name="P17"><text:a xlink:type="simple" xlink:href="https://sl.wikisource.org/wiki/Gal_v_galeriji" office:target-frame-name="Gal v galeriji" xlink:show="replace" text:style-name="Standard" text:visited-style-name="Standard"><text:span text:style-name="T16">Gal v galeriji</text:span></text:a></text:p>
        </text:list-item>
        <text:list-item>
          <text:p text:style-name="P17"><text:a xlink:type="simple" xlink:href="https://sl.wikisource.org/wiki/Dedek_mraz_%C5%BEe_gre" office:target-frame-name="Dedek mraz že gre" xlink:show="replace" text:style-name="Standard" text:visited-style-name="Standard"><text:span text:style-name="T16">Dedek mraz že gre</text:span></text:a></text:p>
        </text:list-item>
        <text:list-item>
          <text:p text:style-name="P17"><text:a xlink:type="simple" xlink:href="https://sl.wikisource.org/wiki/%C4%8Cuk_na_palici" office:target-frame-name="Čuk na palici" xlink:show="replace" text:style-name="Standard" text:visited-style-name="Standard"><text:span text:style-name="T16">Čuk na palici</text:span></text:a></text:p>
        </text:list-item>
        <text:list-item>
          <text:p text:style-name="P17"><text:a xlink:type="simple" xlink:href="https://sl.wikisource.org/wiki/%C4%8Crni_muc,_kaj_dela%C5%A1%3F" office:target-frame-name="Črni muc, kaj delaš?" xlink:show="replace" text:style-name="Standard" text:visited-style-name="Standard"><text:span text:style-name="T16">Črni muc kaj delaš?</text:span></text:a></text:p>
        </text:list-item>
        <text:list-item>
          <text:p text:style-name="P17"><text:a xlink:type="simple" xlink:href="https://sl.wikisource.org/wiki/Kaj_bi_mi%C5%A1ka_rada" office:target-frame-name="Kaj bi miška rada" xlink:show="replace" text:style-name="Standard" text:visited-style-name="Standard"><text:span text:style-name="T16">Kaj bi miška rada</text:span></text:a></text:p>
        </text:list-item>
        <text:list-item>
          <text:p text:style-name="P17"><text:a xlink:type="simple" xlink:href="https://sl.wikisource.org/wiki/Poprtnja%C4%8Dki" office:target-frame-name="Poprtnjački" xlink:show="replace" text:style-name="Standard" text:visited-style-name="Standard"><text:span text:style-name="T16">Poprtnjački</text:span></text:a></text:p>
        </text:list-item>
        <text:list-item>
          <text:p text:style-name="P17"><text:a xlink:type="simple" xlink:href="https://sl.wikisource.org/wiki/Kaj_lepega_povej" office:target-frame-name="Kaj lepega povej" xlink:show="replace" text:style-name="Standard" text:visited-style-name="Standard"><text:span text:style-name="T16">Kaj lepega povej</text:span></text:a></text:p>
        </text:list-item>
        <text:list-item>
          <text:p text:style-name="P17"><text:a xlink:type="simple" xlink:href="https://sl.wikisource.org/wiki/Show_strahov" office:target-frame-name="Show strahov" xlink:show="replace" text:style-name="Standard" text:visited-style-name="Standard"><text:span text:style-name="T16">Show strahov: pesnitev grozovitev</text:span></text:a></text:p>
        </text:list-item>
        <text:list-item>
          <text:p text:style-name="P17"><text:a xlink:type="simple" xlink:href="https://sl.wikisource.org/wiki/Strahec_v_galeriji" office:target-frame-name="Strahec v galeriji" xlink:show="replace" text:style-name="Standard" text:visited-style-name="Standard"><text:span text:style-name="T16">Strahec v galeriji</text:span></text:a></text:p>
        </text:list-item>
        <text:list-item>
          <text:p text:style-name="P17"><text:a xlink:type="simple" xlink:href="https://sl.wikisource.org/wiki/Ma%C4%8Dnice" office:target-frame-name="Mačnice" xlink:show="replace" text:style-name="Standard" text:visited-style-name="Standard"><text:span text:style-name="T16">Mačnice</text:span></text:a></text:p>
        </text:list-item>
        <text:list-item>
          <text:p text:style-name="P17"><text:a xlink:type="simple" xlink:href="https://sl.wikisource.org/wiki/Svetlana_Makarovi%C4%8D:_Coprni%C5%A1ki_muc" office:target-frame-name="Svetlana Makarovič: Coprniški muc" xlink:show="replace" text:style-name="Standard" text:visited-style-name="Standard"><text:span text:style-name="T16">Coprniški muc: pesnitev coprnitev</text:span></text:a></text:p>
        </text:list-item>
      </text:list>
      <text:h text:style-name="P44" text:outline-level="2"><text:span text:style-name="T19">Proza za mladino </text:span><text:span text:style-name="T7"><text:s/></text:span></text:h>
      <text:list xml:id="list4293674055" text:style-name="WWNum4">
        <text:list-item>
          <text:p text:style-name="P18"><text:a xlink:type="simple" xlink:href="https://sl.wikisource.org/wiki/Kosovirja_na_lete%C4%8Di_%C5%BElici" office:target-frame-name="Kosovirja na leteči žlici" xlink:show="replace" text:style-name="Standard" text:visited-style-name="Standard"><text:span text:style-name="T16">Kosovirja na leteči žlici</text:span></text:a></text:p>
        </text:list-item>
        <text:list-item>
          <text:p text:style-name="P18"><text:a xlink:type="simple" xlink:href="https://sl.wikisource.org/wiki/Kam_pa_kam,_kosovirja%3F" office:target-frame-name="Kam pa kam, kosovirja?" xlink:show="replace" text:style-name="Standard" text:visited-style-name="Standard"><text:span text:style-name="T16">Kam pa kam kosovirja?</text:span></text:a></text:p>
        </text:list-item>
        <text:list-item>
          <text:p text:style-name="P18"><text:a xlink:type="simple" xlink:href="https://sl.wikisource.org/wiki/Ma%C4%8Dje_leto" office:target-frame-name="Mačje leto" xlink:show="replace" text:style-name="Standard" text:visited-style-name="Standard"><text:span text:style-name="T16">Mačje leto</text:span></text:a></text:p>
        </text:list-item>
        <text:list-item>
          <text:p text:style-name="P18"><text:a xlink:type="simple" xlink:href="https://sl.wikisource.org/wiki/Zaj%C4%8Dkovo_leto" office:target-frame-name="Zajčkovo leto" xlink:show="replace" text:style-name="Standard" text:visited-style-name="Standard"><text:span text:style-name="T16">Zajčkovo leto</text:span></text:a></text:p>
        </text:list-item>
        <text:list-item>
          <text:p text:style-name="P18"><text:a xlink:type="simple" xlink:href="https://sl.wikisource.org/wiki/Mi,_kosovirji" office:target-frame-name="Mi, kosovirji" xlink:show="replace" text:style-name="Standard" text:visited-style-name="Standard"><text:span text:style-name="T16">Mi kosovirji</text:span></text:a></text:p>
        </text:list-item>
      </text:list>
      <text:h text:style-name="P44" text:outline-level="2"><text:span text:style-name="T19">Zbirke pravljic </text:span></text:h>
      <text:list xml:id="list631456899" text:style-name="WWNum5">
        <text:list-item>
          <text:p text:style-name="P19"><text:a xlink:type="simple" xlink:href="https://sl.wikisource.org/wiki/Mi%C5%A1ka_spi" office:target-frame-name="Miška spi" xlink:show="replace" text:style-name="Standard" text:visited-style-name="Standard"><text:span text:style-name="T16">Miška spi</text:span></text:a></text:p>
        </text:list-item>
        <text:list-item>
          <text:p text:style-name="P19"><text:a xlink:type="simple" xlink:href="https://sl.wikisource.org/wiki/Take_%C5%BEivalske" office:target-frame-name="Take živalske" xlink:show="replace" text:style-name="Standard" text:visited-style-name="Standard"><text:span text:style-name="T16">Take živalske</text:span></text:a></text:p>
        </text:list-item>
        <text:list-item>
          <text:p text:style-name="P19"><text:a xlink:type="simple" xlink:href="https://sl.wikisource.org/wiki/Vr%C4%8Dek_se_razbije_(zbirka)" office:target-frame-name="Vrček se razbije (zbirka)" xlink:show="replace" text:style-name="Standard" text:visited-style-name="Standard"><text:span text:style-name="T16">Vrček se razbije</text:span></text:a></text:p>
        </text:list-item>
        <text:list-item>
          <text:p text:style-name="P19"><text:soft-page-break/><text:a xlink:type="simple" xlink:href="https://sl.wikisource.org/wiki/Glavni_petelin%C4%8Dek_(zbirka)" office:target-frame-name="Glavni petelinček (zbirka)" xlink:show="replace" text:style-name="Standard" text:visited-style-name="Standard"><text:span text:style-name="T16">Glavni petelinček (zbirka)</text:span></text:a></text:p>
        </text:list-item>
        <text:list-item>
          <text:p text:style-name="P19"><text:a xlink:type="simple" xlink:href="https://sl.wikisource.org/wiki/Vrtirepov_koledar" office:target-frame-name="Vrtirepov koledar" xlink:show="replace" text:style-name="Standard" text:visited-style-name="Standard"><text:span text:style-name="T16">Vrtirepov koledar: 1977</text:span></text:a><text:span text:style-name="T7"> </text:span></text:p>
        </text:list-item>
        <text:list-item>
          <text:p text:style-name="P19"><text:a xlink:type="simple" xlink:href="https://sl.wikisource.org/wiki/Pravljice_iz_ma%C4%8Dje_preje" office:target-frame-name="Pravljice iz mačje preje" xlink:show="replace" text:style-name="Standard" text:visited-style-name="Standard"><text:span text:style-name="T16">Pravljice iz mačje preje</text:span></text:a><text:span text:style-name="T7"> </text:span></text:p>
        </text:list-item>
        <text:list-item>
          <text:p text:style-name="P19"><text:a xlink:type="simple" xlink:href="https://sl.wikisource.org/wiki/Ma%C4%8Dja_preja" office:target-frame-name="Mačja preja" xlink:show="replace" text:style-name="Standard" text:visited-style-name="Standard"><text:span text:style-name="T16">Mačja preja</text:span></text:a></text:p>
        </text:list-item>
        <text:list-item>
          <text:p text:style-name="P19"><text:a xlink:type="simple" xlink:href="https://sl.wikisource.org/wiki/Smeti%C5%A1%C4%8Dni_muc_in_druge_zgodbe" office:target-frame-name="Smetiščni muc in druge zgodbe" xlink:show="replace" text:style-name="Standard" text:visited-style-name="Standard"><text:span text:style-name="T16">Smetiščni muc in druge zgodbe</text:span></text:a></text:p>
        </text:list-item>
        <text:list-item>
          <text:p text:style-name="P19"><text:a xlink:type="simple" xlink:href="https://sl.wikisource.org/wiki/Svetlanine_pravljice" office:target-frame-name="Svetlanine pravljice" xlink:show="replace" text:style-name="Standard" text:visited-style-name="Standard"><text:span text:style-name="T16">Svetlanine pravljice = Svetlana's fairytales</text:span></text:a></text:p>
        </text:list-item>
      </text:list>
      <text:h text:style-name="P44" text:outline-level="2"><text:span text:style-name="T19">Slikanice </text:span></text:h>
      <text:list xml:id="list1350951936" text:style-name="WWNum6">
        <text:list-item>
          <text:p text:style-name="P20"><text:a xlink:type="simple" xlink:href="https://sl.wikisource.org/wiki/Zaj%C4%8Dek_gre_na_luno" office:target-frame-name="Zajček gre na luno" xlink:show="replace" text:style-name="Standard" text:visited-style-name="Standard"><text:span text:style-name="T16">Zajček gre na luno</text:span></text:a></text:p>
        </text:list-item>
        <text:list-item>
          <text:p text:style-name="P20"><text:a xlink:type="simple" xlink:href="https://sl.wikisource.org/wiki/Aladinova_%C4%8Dude%C5%BEna_svetilka" office:target-frame-name="Aladinova čudežna svetilka" xlink:show="replace" text:style-name="Standard" text:visited-style-name="Standard"><text:span text:style-name="T16">Aladinova čudežna svetilka</text:span></text:a><text:span text:style-name="T7"> </text:span></text:p>
        </text:list-item>
        <text:list-item>
          <text:p text:style-name="P20"><text:a xlink:type="simple" xlink:href="https://sl.wikisource.org/wiki/Pekarna_Mi%C5%A1ma%C5%A1" office:target-frame-name="Pekarna Mišmaš" xlink:show="replace" text:style-name="Standard" text:visited-style-name="Standard"><text:span text:style-name="T16">Pekarna Mišmaš</text:span></text:a><text:span text:style-name="T7"> </text:span></text:p>
        </text:list-item>
        <text:list-item>
          <text:p text:style-name="P20"><text:a xlink:type="simple" xlink:href="https://sl.wikisource.org/wiki/%C5%A0krat_Kuzma_dobi_nagrado" office:target-frame-name="Škrat Kuzma dobi nagrado" xlink:show="replace" text:style-name="Standard" text:visited-style-name="Standard"><text:span text:style-name="T16">Škrat Kuzma dobi nagrado</text:span></text:a><text:span text:style-name="T7"> </text:span></text:p>
        </text:list-item>
        <text:list-item>
          <text:p text:style-name="P20"><text:a xlink:type="simple" xlink:href="https://sl.wikisource.org/wiki/Kam_pa_kam,_kosovirja%3F" office:target-frame-name="Kam pa kam, kosovirja?" xlink:show="replace" text:style-name="Standard" text:visited-style-name="Standard"><text:span text:style-name="T16">Kam pa kam kosovirja?</text:span></text:a><text:span text:style-name="T7"> </text:span></text:p>
        </text:list-item>
        <text:list-item>
          <text:p text:style-name="P20"><text:a xlink:type="simple" xlink:href="https://sl.wikisource.org/wiki/Skozi_mesto" office:target-frame-name="Skozi mesto" xlink:show="replace" text:style-name="Standard" text:visited-style-name="Standard"><text:span text:style-name="T16">Skozi mesto</text:span></text:a><text:span text:style-name="T7"> </text:span></text:p>
        </text:list-item>
        <text:list-item>
          <text:p text:style-name="P20"><text:a xlink:type="simple" xlink:href="https://sl.wikisource.org/wiki/Saprami%C5%A1ka" office:target-frame-name="Sapramiška" xlink:show="replace" text:style-name="Standard" text:visited-style-name="Standard"><text:span text:style-name="T16">Sapramiška</text:span></text:a><text:span text:style-name="T7"> </text:span></text:p>
        </text:list-item>
        <text:list-item>
          <text:p text:style-name="P20"><text:a xlink:type="simple" xlink:href="https://sl.wikisource.org/wiki/Ma%C4%8Dja_predilnica" office:target-frame-name="Mačja predilnica" xlink:show="replace" text:style-name="Standard" text:visited-style-name="Standard"><text:span text:style-name="T16">Mačja predilnica</text:span></text:a><text:span text:style-name="T7"> </text:span></text:p>
        </text:list-item>
        <text:list-item>
          <text:p text:style-name="P20"><text:a xlink:type="simple" xlink:href="https://sl.wikisource.org/wiki/Gal_v_galeriji" office:target-frame-name="Gal v galeriji" xlink:show="replace" text:style-name="Standard" text:visited-style-name="Standard"><text:span text:style-name="T16">Gal v galeriji</text:span></text:a><text:span text:style-name="T7"> </text:span></text:p>
        </text:list-item>
        <text:list-item>
          <text:p text:style-name="P20"><text:a xlink:type="simple" xlink:href="https://sl.wikisource.org/wiki/%C4%8Crni_muc,_kaj_dela%C5%A1%3F" office:target-frame-name="Črni muc, kaj delaš?" xlink:show="replace" text:style-name="Standard" text:visited-style-name="Standard"><text:span text:style-name="T16">Črni muc kaj delaš?</text:span></text:a><text:span text:style-name="T7"> </text:span></text:p>
        </text:list-item>
        <text:list-item>
          <text:p text:style-name="P20"><text:a xlink:type="simple" xlink:href="https://sl.wikisource.org/wiki/Kaj_bi_mi%C5%A1ka_rada" office:target-frame-name="Kaj bi miška rada" xlink:show="replace" text:style-name="Standard" text:visited-style-name="Standard"><text:span text:style-name="T16">Kaj bi miška rada</text:span></text:a><text:span text:style-name="T7"> </text:span></text:p>
        </text:list-item>
        <text:list-item>
          <text:p text:style-name="P20"><text:a xlink:type="simple" xlink:href="https://sl.wikisource.org/wiki/Medena_pravljica" office:target-frame-name="Medena pravljica" xlink:show="replace" text:style-name="Standard" text:visited-style-name="Standard"><text:span text:style-name="T16">Medena pravljica</text:span></text:a><text:span text:style-name="T7"> </text:span></text:p>
        </text:list-item>
        <text:list-item>
          <text:p text:style-name="P20"><text:a xlink:type="simple" xlink:href="https://sl.wikisource.org/wiki/Tacamuca" office:target-frame-name="Tacamuca" xlink:show="replace" text:style-name="Standard" text:visited-style-name="Standard"><text:span text:style-name="T16">Tacamuca</text:span></text:a><text:span text:style-name="T7"> </text:span></text:p>
        </text:list-item>
        <text:list-item>
          <text:p text:style-name="P20"><text:a xlink:type="simple" xlink:href="https://sl.wikisource.org/wiki/Sovica_Oka" office:target-frame-name="Sovica Oka" xlink:show="replace" text:style-name="Standard" text:visited-style-name="Standard"><text:span text:style-name="T16">Sovica Oka</text:span></text:a><text:span text:style-name="T7"> </text:span></text:p>
        </text:list-item>
        <text:list-item>
          <text:p text:style-name="P20"><text:a xlink:type="simple" xlink:href="https://sl.wikisource.org/wiki/Pod_medvedovim_de%C5%BEnikom" office:target-frame-name="Pod medvedovim dežnikom" xlink:show="replace" text:style-name="Standard" text:visited-style-name="Standard"><text:span text:style-name="T16">Pod medvedovim dežnikom</text:span></text:a><text:span text:style-name="T7"> </text:span></text:p>
        </text:list-item>
        <text:list-item>
          <text:p text:style-name="P20"><text:a xlink:type="simple" xlink:href="https://sl.wikisource.org/wiki/Smeti%C5%A1%C4%8Dni_muc_in_druge_zgodbe" office:target-frame-name="Smetiščni muc in druge zgodbe" xlink:show="replace" text:style-name="Standard" text:visited-style-name="Standard"><text:span text:style-name="T16">Smetiščni muc in druge zgodbe</text:span></text:a><text:span text:style-name="T7"> </text:span></text:p>
        </text:list-item>
        <text:list-item>
          <text:p text:style-name="P20"><text:a xlink:type="simple" xlink:href="https://sl.wikisource.org/wiki/Strahec_v_galeriji" office:target-frame-name="Strahec v galeriji" xlink:show="replace" text:style-name="Standard" text:visited-style-name="Standard"><text:span text:style-name="T16">Strahec v galeriji</text:span></text:a><text:span text:style-name="T7"> </text:span></text:p>
        </text:list-item>
        <text:list-item>
          <text:p text:style-name="P20"><text:a xlink:type="simple" xlink:href="https://sl.wikisource.org/wiki/%C5%BDivalska_olimpiada" office:target-frame-name="Živalska olimpiada" xlink:show="replace" text:style-name="Standard" text:visited-style-name="Standard"><text:span text:style-name="T16">Živalska olimpijada</text:span></text:a><text:span text:style-name="T7"> </text:span></text:p>
        </text:list-item>
        <text:list-item>
          <text:p text:style-name="P20"><text:soft-page-break/><text:a xlink:type="simple" xlink:href="https://sl.wikisource.org/wiki/Mali_parkelj_Mali%C4%8D" office:target-frame-name="Mali parkelj Malič" xlink:show="replace" text:style-name="Standard" text:visited-style-name="Standard"><text:span text:style-name="T16">Mali parkelj Malič</text:span></text:a><text:span text:style-name="T7"> </text:span></text:p>
        </text:list-item>
        <text:list-item>
          <text:p text:style-name="P20"><text:a xlink:type="simple" xlink:href="https://sl.wikisource.org/wiki/Vila_Malina" office:target-frame-name="Vila Malina" xlink:show="replace" text:style-name="Standard" text:visited-style-name="Standard"><text:span text:style-name="T16">Vila Malina</text:span></text:a><text:span text:style-name="T7"> </text:span></text:p>
        </text:list-item>
        <text:list-item>
          <text:p text:style-name="P20"><text:a xlink:type="simple" xlink:href="https://sl.wikisource.org/wiki/Svetlana_Makarovi%C4%8D:_Coprni%C5%A1ki_muc" office:target-frame-name="Svetlana Makarovič: Coprniški muc" xlink:show="replace" text:style-name="Standard" text:visited-style-name="Standard"><text:span text:style-name="T16">Coprniški muc: pesnitev-coprnitev</text:span></text:a><text:span text:style-name="T7"> </text:span></text:p>
        </text:list-item>
        <text:list-item>
          <text:p text:style-name="P20"><text:a xlink:type="simple" xlink:href="https://sl.wikisource.org/wiki/Replja" office:target-frame-name="Replja" xlink:show="replace" text:style-name="Standard" text:visited-style-name="Standard"><text:span text:style-name="T16">Replja</text:span></text:a><text:span text:style-name="T7"> </text:span></text:p>
        </text:list-item>
        <text:list-item>
          <text:p text:style-name="P20"><text:a xlink:type="simple" xlink:href="https://sl.wikisource.org/wiki/%C5%A0u%C5%A1ko_in_gozdni_dan" office:target-frame-name="Šuško in gozdni dan" xlink:show="replace" text:style-name="Standard" text:visited-style-name="Standard"><text:span text:style-name="T16">Šuško in gozdni dan</text:span></text:a><text:span text:style-name="T7"> </text:span></text:p>
        </text:list-item>
        <text:list-item>
          <text:p text:style-name="P20"><text:a xlink:type="simple" xlink:href="https://sl.wikisource.org/wiki/Koko%C5%A1ka_Emilija" office:target-frame-name="Kokoška Emilija" xlink:show="replace" text:style-name="Standard" text:visited-style-name="Standard"><text:span text:style-name="T16">Kokoška Emilija</text:span></text:a><text:span text:style-name="T7"> </text:span></text:p>
        </text:list-item>
      </text:list>
      <text:p text:style-name="P8"><text:span text:style-name="T4">KAJETAN KOVIČ</text:span><text:span text:style-name="T7"> </text:span></text:p>
      <text:list xml:id="list930308632" text:style-name="WWNum8">
        <text:list-item>
          <text:p text:style-name="P21"><text:a xlink:type="simple" xlink:href="https://sl.wikisource.org/wiki/Moj_prijatelj_Piki" office:target-frame-name="Moj prijatelj Piki" xlink:show="replace" text:style-name="Standard" text:visited-style-name="Standard"><text:span text:style-name="T15">Moj prijatelj Piki</text:span></text:a></text:p>
        </text:list-item>
        <text:list-item>
          <text:p text:style-name="P21"><text:a xlink:type="simple" xlink:href="https://sl.wikisource.org/wiki/Pajacek_in_pun%C4%8Dka" office:target-frame-name="Pajacek in punčka" xlink:show="replace" text:style-name="Standard" text:visited-style-name="Standard"><text:span text:style-name="T15">Pajacek in punčka</text:span></text:a></text:p>
        </text:list-item>
        <text:list-item>
          <text:p text:style-name="P21"><text:a xlink:type="simple" xlink:href="https://sl.wikisource.org/wiki/Zmaj_Direndaj" office:target-frame-name="Zmaj Direndaj" xlink:show="replace" text:style-name="Standard" text:visited-style-name="Standard"><text:span text:style-name="T15">Zmaj Direndaj</text:span></text:a></text:p>
        </text:list-item>
      </text:list>
      <text:p text:style-name="P45"><text:span text:style-name="T7">Pesmi: </text:span></text:p>
      <text:list xml:id="list190759839567728" text:continue-numbering="true" text:style-name="WWNum8">
        <text:list-item>
          <text:p text:style-name="P21"><text:a xlink:type="simple" xlink:href="https://sl.wikisource.org/wiki/Banane" office:target-frame-name="Banane" xlink:show="replace" text:style-name="Standard" text:visited-style-name="Standard"><text:span text:style-name="T15">Banane</text:span></text:a><text:span text:style-name="T7"> </text:span></text:p>
        </text:list-item>
        <text:list-item>
          <text:p text:style-name="P21"><text:a xlink:type="simple" xlink:href="https://sl.wikisource.org/wiki/Jok" office:target-frame-name="Jok" xlink:show="replace" text:style-name="Standard" text:visited-style-name="Standard"><text:span text:style-name="T15">Jok</text:span></text:a><text:span text:style-name="T7"> </text:span></text:p>
        </text:list-item>
        <text:list-item>
          <text:p text:style-name="P21"><text:a xlink:type="simple" xlink:href="https://sl.wikisource.org/wiki/Kri%C5%BEemkra%C5%BE" office:target-frame-name="Križemkraž" xlink:show="replace" text:style-name="Standard" text:visited-style-name="Standard"><text:span text:style-name="T15">Križemkraž</text:span></text:a><text:span text:style-name="T7"> </text:span></text:p>
        </text:list-item>
        <text:list-item>
          <text:p text:style-name="P21"><text:a xlink:type="simple" xlink:href="https://sl.wikisource.org/wiki/Pet_prstov" office:target-frame-name="Pet prstov" xlink:show="replace" text:style-name="Standard" text:visited-style-name="Standard"><text:span text:style-name="T15">Pet prstov</text:span></text:a><text:span text:style-name="T7"> </text:span></text:p>
        </text:list-item>
        <text:list-item>
          <text:p text:style-name="P21"><text:a xlink:type="simple" xlink:href="https://sl.wikisource.org/wiki/Pobeg" office:target-frame-name="Pobeg" xlink:show="replace" text:style-name="Standard" text:visited-style-name="Standard"><text:span text:style-name="T15">Pobeg</text:span></text:a><text:span text:style-name="T7"> </text:span></text:p>
        </text:list-item>
      </text:list>
      <text:p text:style-name="P8"><text:span text:style-name="T4">CVETKA SOKOLOV</text:span><text:span text:style-name="T7"> </text:span></text:p>
      <text:list xml:id="list1679431589" text:style-name="WWNum9">
        <text:list-item>
          <text:p text:style-name="P22"><text:a xlink:type="simple" xlink:href="https://sl.wikisource.org/wiki/Na_otok" office:target-frame-name="Na otok" xlink:show="replace" text:style-name="Standard" text:visited-style-name="Standard"><text:span text:style-name="T17">Na otok</text:span></text:a><text:span text:style-name="T7"> </text:span></text:p>
        </text:list-item>
        <text:list-item>
          <text:p text:style-name="P22"><text:a xlink:type="simple" xlink:href="https://sl.wikisource.org/wiki/Kdaj_bomo_%C5%BEe_na_morju%3F" office:target-frame-name="Kdaj bomo že na morju?" xlink:show="replace" text:style-name="Standard" text:visited-style-name="Standard"><text:span text:style-name="T17">Kdaj bomo že na morju?</text:span></text:a><text:span text:style-name="T7"> </text:span></text:p>
        </text:list-item>
        <text:list-item>
          <text:p text:style-name="P22"><text:a xlink:type="simple" xlink:href="https://sl.wikisource.org/wiki/Zbiralec_klju%C4%8Dev" office:target-frame-name="Zbiralec ključev" xlink:show="replace" text:style-name="Standard" text:visited-style-name="Standard"><text:span text:style-name="T17">Zbiralec ključev</text:span></text:a><text:span text:style-name="T7"> </text:span></text:p>
        </text:list-item>
        <text:list-item>
          <text:p text:style-name="P22"><text:a xlink:type="simple" xlink:href="https://sl.wikisource.org/wiki/Tri_muhe_na_en_mah" office:target-frame-name="Tri muhe na en mah" xlink:show="replace" text:style-name="Standard" text:visited-style-name="Standard"><text:span text:style-name="T17">Tri muhe na en mah</text:span></text:a><text:span text:style-name="T7"> </text:span></text:p>
        </text:list-item>
        <text:list-item>
          <text:p text:style-name="P22"><text:a xlink:type="simple" xlink:href="https://sl.wikisource.org/wiki/A_si_ti_kaj_zaljubljena%3F" office:target-frame-name="A si ti kaj zaljubljena?" xlink:show="replace" text:style-name="Standard" text:visited-style-name="Standard"><text:span text:style-name="T17">A si ti kaj zaljubljena?</text:span></text:a><text:span text:style-name="T7"> </text:span></text:p>
        </text:list-item>
        <text:list-item>
          <text:p text:style-name="P22"><text:a xlink:type="simple" xlink:href="https://sl.wikisource.org/wiki/Nov_de%C5%BEnik_in_Pomladne_uganke" office:target-frame-name="Nov dežnik in Pomladne uganke" xlink:show="replace" text:style-name="Standard" text:visited-style-name="Standard"><text:span text:style-name="T17">Nov dežnik in Pomladne uganke</text:span></text:a><text:span text:style-name="T7"> </text:span></text:p>
        </text:list-item>
      </text:list>
      <text:p text:style-name="P46"><text:span text:style-name="T7">Pesmi: </text:span></text:p>
      <text:list xml:id="list190759416280831" text:continue-numbering="true" text:style-name="WWNum9">
        <text:list-item>
          <text:p text:style-name="P22"><text:a xlink:type="simple" xlink:href="https://sl.wikisource.org/wiki/Taborni_ogenj" office:target-frame-name="Taborni ogenj" xlink:show="replace" text:style-name="Standard" text:visited-style-name="Standard"><text:span text:style-name="T17">Taborni ogenj</text:span></text:a><text:span text:style-name="T7"> </text:span></text:p>
        </text:list-item>
        <text:list-item>
          <text:p text:style-name="P22"><text:a xlink:type="simple" xlink:href="https://sl.wikisource.org/wiki/Kaj_%C5%A1e_manjka%3F" office:target-frame-name="Kaj še manjka?" xlink:show="replace" text:style-name="Standard" text:visited-style-name="Standard"><text:span text:style-name="T17">Kaj še manjka?</text:span></text:a><text:span text:style-name="T7"> </text:span></text:p>
        </text:list-item>
        <text:list-item>
          <text:p text:style-name="P22"><text:soft-page-break/><text:a xlink:type="simple" xlink:href="https://sl.wikisource.org/wiki/Spet_na_morju" office:target-frame-name="Spet na morju" xlink:show="replace" text:style-name="Standard" text:visited-style-name="Standard"><text:span text:style-name="T17">Spet na morju</text:span></text:a><text:span text:style-name="T7"> </text:span></text:p>
        </text:list-item>
        <text:list-item>
          <text:p text:style-name="P22"><text:a xlink:type="simple" xlink:href="https://sl.wikisource.org/wiki/Po_hi%C5%A1i_prazni%C4%8Dno_di%C5%A1i" office:target-frame-name="Po hiši praznično diši" xlink:show="replace" text:style-name="Standard" text:visited-style-name="Standard"><text:span text:style-name="T17">Po hiši praznično diši</text:span></text:a><text:span text:style-name="T7"> </text:span></text:p>
        </text:list-item>
      </text:list>
      <text:p text:style-name="P8"><text:span text:style-name="T4">BOGDAN NOVAK</text:span></text:p>
      <text:list xml:id="list2464116566" text:style-name="WWNum11">
        <text:list-item>
          <text:p text:style-name="P23"><text:a xlink:type="simple" xlink:href="https://sl.wikisource.org/wiki/Otroci_z_na%C5%A1ega_dvori%C5%A1%C4%8Da" office:target-frame-name="Otroci z našega dvorišča" xlink:show="replace" text:style-name="Standard" text:visited-style-name="Standard"><text:span text:style-name="T15">Otroci z našega dvorišča</text:span></text:a><text:span text:style-name="T7"> </text:span></text:p>
        </text:list-item>
        <text:list-item>
          <text:p text:style-name="P23"><text:a xlink:type="simple" xlink:href="https://sl.wikisource.org/wiki/Zvon_%C5%BEelja" office:target-frame-name="Zvon želja" xlink:show="replace" text:style-name="Standard" text:visited-style-name="Standard"><text:span text:style-name="T15">Zvon želja</text:span></text:a><text:span text:style-name="T15"> </text:span></text:p>
        </text:list-item>
      </text:list>
      <text:p text:style-name="P8"><text:span text:style-name="T4">SLAVKO PREGL </text:span></text:p>
      <text:list xml:id="list1689404095" text:style-name="WWNum10">
        <text:list-item>
          <text:p text:style-name="P24"><text:a xlink:type="simple" xlink:href="https://sl.wikisource.org/wiki/Papiga_%C5%BEe_spet_v_%C5%A1oli" office:target-frame-name="Papiga že spet v šoli" xlink:show="replace" text:style-name="Standard" text:visited-style-name="Standard"><text:span text:style-name="T15">Papiga že spet v šoli</text:span></text:a><text:span text:style-name="T7"> </text:span></text:p>
        </text:list-item>
      </text:list>
      <text:p text:style-name="P8"><text:span text:style-name="T4">MILAN DEKLEVA</text:span></text:p>
      <text:list xml:id="list492060958" text:style-name="WWNum15">
        <text:list-item>
          <text:p text:style-name="P25"><text:a xlink:type="simple" xlink:href="https://sl.wikisource.org/wiki/Ob_devetnajstih_zjutraj" office:target-frame-name="Ob devetnajstih zjutraj" xlink:show="replace" text:style-name="Standard" text:visited-style-name="Standard"><text:span text:style-name="T18">Ob devetnajstih zjutraj</text:span></text:a><text:span text:style-name="T18"> </text:span></text:p>
        </text:list-item>
        <text:list-item>
          <text:p text:style-name="P25"><text:a xlink:type="simple" xlink:href="https://sl.wikisource.org/wiki/A_so_krem%C5%A1nite_nevarne" office:target-frame-name="A so kremšnite nevarne" xlink:show="replace" text:style-name="Standard" text:visited-style-name="Standard"><text:span text:style-name="T18">A so kremšnite nevarne</text:span></text:a><text:span text:style-name="T7"> </text:span></text:p>
        </text:list-item>
      </text:list>
      <text:p text:style-name="P47"><text:span text:style-name="T7">Pesmi: </text:span></text:p>
      <text:list xml:id="list2841349861" text:style-name="WWNum14">
        <text:list-item>
          <text:p text:style-name="P26"><text:a xlink:type="simple" xlink:href="https://sl.wikisource.org/wiki/Pesmi_za_la%C4%8Dne_sanjavce" office:target-frame-name="Pesmi za lačne sanjavce" xlink:show="replace" text:style-name="Standard" text:visited-style-name="Standard"><text:span text:style-name="T18">Pesmi za lačne sanjavce</text:span></text:a><text:span text:style-name="T7"> </text:span></text:p>
        </text:list-item>
        <text:list-item>
          <text:p text:style-name="P26"><text:a xlink:type="simple" xlink:href="https://sl.wikisource.org/wiki/Pesmarica_prvih_besed" office:target-frame-name="Pesmarica prvih besed" xlink:show="replace" text:style-name="Standard" text:visited-style-name="Standard"><text:span text:style-name="T18">Pesmarica prvih besed</text:span></text:a><text:span text:style-name="T7"> </text:span></text:p>
        </text:list-item>
      </text:list>
      <text:p text:style-name="P48"><text:span text:style-name="T20">BRANKA JURCA</text:span></text:p>
      <text:list xml:id="list1423495903" text:style-name="WWNum18">
        <text:list-item>
          <text:p text:style-name="P27"><text:a xlink:type="simple" xlink:href="https://sl.wikisource.org/wiki/Poredni_zaj%C4%8Dek" office:target-frame-name="Poredni zajček" xlink:show="replace" text:style-name="Standard" text:visited-style-name="Standard"><text:span text:style-name="T15">Poredni zajček</text:span></text:a></text:p>
        </text:list-item>
      </text:list>
      <text:p text:style-name="P49"/>
      <text:p text:style-name="P48"><text:span text:style-name="T4">HELENA KONCUT KRALJIČ</text:span></text:p>
      <text:list xml:id="list190758211257712" text:continue-numbering="true" text:style-name="WWNum18">
        <text:list-item>
          <text:p text:style-name="P27"><text:a xlink:type="simple" xlink:href="https://sl.wikisource.org/wiki/Dogodek_v_Mestnem_Logu" office:target-frame-name="Dogodek v Mestnem Logu" xlink:show="replace" text:style-name="Internet_20_link" text:visited-style-name="Visited_20_Internet_20_Link"><text:span text:style-name="Internet_20_link"><text:span text:style-name="T11">Dogodek v Mestnem Logu</text:span></text:span></text:a></text:p>
        </text:list-item>
      </text:list>
      <text:p text:style-name="P9"/>
      <text:p text:style-name="P8"><text:span text:style-name="T4">TATJANA KOKALJ</text:span></text:p>
      <text:p text:style-name="P1"><text:span text:style-name="mw-headline"><text:span text:style-name="T22">Pravljice:</text:span></text:span></text:p>
      <text:list xml:id="list2198823244" text:style-name="WWNum21">
        <text:list-item>
          <text:p text:style-name="P28"><text:a xlink:type="simple" xlink:href="https://sl.wikisource.org/wiki/Pravljice_iz_mi%C5%A1je_luknje" office:target-frame-name="Pravljice iz mišje luknje" xlink:show="replace" text:style-name="Internet_20_link" text:visited-style-name="Visited_20_Internet_20_Link"><text:span text:style-name="Internet_20_link"><text:span text:style-name="T12">Pravljice iz mišje luknje</text:span></text:span></text:a><text:span text:style-name="T8"> </text:span></text:p>
        </text:list-item>
        <text:list-item>
          <text:p text:style-name="P28"><text:a xlink:type="simple" xlink:href="https://sl.wikisource.org/wiki/Slamnati_bikec" office:target-frame-name="Slamnati bikec" xlink:show="replace" text:style-name="Internet_20_link" text:visited-style-name="Visited_20_Internet_20_Link"><text:span text:style-name="Internet_20_link"><text:span text:style-name="T12">Slamnati bikec</text:span></text:span></text:a><text:span text:style-name="T8"> </text:span></text:p>
        </text:list-item>
        <text:list-item>
          <text:p text:style-name="P28"><text:a xlink:type="simple" xlink:href="https://sl.wikisource.org/wiki/Vremenske_pravljice" office:target-frame-name="Vremenske pravljice" xlink:show="replace" text:style-name="Internet_20_link" text:visited-style-name="Visited_20_Internet_20_Link"><text:span text:style-name="Internet_20_link"><text:span text:style-name="T12">Vremenske pravljice</text:span></text:span></text:a><text:span text:style-name="T8"> </text:span></text:p>
        </text:list-item>
        <text:list-item>
          <text:p text:style-name="P28"><text:a xlink:type="simple" xlink:href="https://sl.wikisource.org/wiki/Anja_in_Matej" office:target-frame-name="Anja in Matej" xlink:show="replace" text:style-name="Internet_20_link" text:visited-style-name="Visited_20_Internet_20_Link"><text:span text:style-name="Internet_20_link"><text:span text:style-name="T12">Anja in Matej</text:span></text:span></text:a><text:span text:style-name="T8"> </text:span></text:p>
        </text:list-item>
        <text:list-item>
          <text:p text:style-name="P28"><text:a xlink:type="simple" xlink:href="https://sl.wikisource.org/wiki/Pravljice_s_sivim_oblakom_na_nebu" office:target-frame-name="Pravljice s sivim oblakom na nebu" xlink:show="replace" text:style-name="Internet_20_link" text:visited-style-name="Visited_20_Internet_20_Link"><text:span text:style-name="Internet_20_link"><text:span text:style-name="T12">Pravljice s sivim oblakom na nebu</text:span></text:span></text:a><text:span text:style-name="T8"> </text:span></text:p>
        </text:list-item>
        <text:list-item>
          <text:p text:style-name="P28"><text:soft-page-break/><text:a xlink:type="simple" xlink:href="https://sl.wikisource.org/wiki/Pol%C5%BEki_na_po%C4%8Ditnicah" office:target-frame-name="Polžki na počitnicah" xlink:show="replace" text:style-name="Standard" text:visited-style-name="Standard"><text:span text:style-name="T17">Polžki na počitnicah</text:span></text:a></text:p>
        </text:list-item>
        <text:list-item>
          <text:p text:style-name="P28"><text:a xlink:type="simple" xlink:href="https://sl.wikisource.org/wiki/Mi%C5%A1ka_in_veter" office:target-frame-name="Miška in veter" xlink:show="replace" text:style-name="Standard" text:visited-style-name="Standard"><text:span text:style-name="T17">Miška in veter</text:span></text:a></text:p>
        </text:list-item>
      </text:list>
      <text:p text:style-name="P10"/>
      <text:p text:style-name="P8"><text:span text:style-name="T5">ANDREJ KOKOT</text:span></text:p>
      <text:p text:style-name="P1"><text:span text:style-name="mw-headline"><text:span text:style-name="T22">Pesmi:</text:span></text:span></text:p>
      <text:list xml:id="list3498339640" text:style-name="WWNum22">
        <text:list-item>
          <text:p text:style-name="P29"><text:a xlink:type="simple" xlink:href="https://sl.wikisource.org/wiki/%C4%8Ce_pesnik_z_doma_gre" office:target-frame-name="Če pesnik z doma gre" xlink:show="replace" text:style-name="Standard" text:visited-style-name="Standard"><text:span text:style-name="T15">Če pesnik z doma gre</text:span></text:a></text:p>
        </text:list-item>
        <text:list-item>
          <text:p text:style-name="P29"><text:a xlink:type="simple" xlink:href="https://sl.wikisource.org/wiki/Huda_pomota" office:target-frame-name="Huda pomota" xlink:show="replace" text:style-name="Standard" text:visited-style-name="Standard"><text:span text:style-name="T15">Huda pomota</text:span></text:a></text:p>
        </text:list-item>
        <text:list-item>
          <text:p text:style-name="P29"><text:a xlink:type="simple" xlink:href="https://sl.wikisource.org/wiki/Jo%C5%BEek_in_luna" office:target-frame-name="Jožek in luna" xlink:show="replace" text:style-name="Standard" text:visited-style-name="Standard"><text:span text:style-name="T15">Jožek in luna</text:span></text:a></text:p>
        </text:list-item>
        <text:list-item>
          <text:p text:style-name="P29"><text:a xlink:type="simple" xlink:href="https://sl.wikisource.org/wiki/Kako_je_s_Cicibani%3F" office:target-frame-name="Kako je s Cicibani?" xlink:show="replace" text:style-name="Standard" text:visited-style-name="Standard"><text:span text:style-name="T15">Kako je s Cicibani?</text:span></text:a></text:p>
        </text:list-item>
        <text:list-item>
          <text:p text:style-name="P29"><text:a xlink:type="simple" xlink:href="https://sl.wikisource.org/wiki/Kako_napi%C5%A1ete_pesem%3F" office:target-frame-name="Kako napišete pesem?" xlink:show="replace" text:style-name="Standard" text:visited-style-name="Standard"><text:span text:style-name="T15">Kako napišete pesem?</text:span></text:a></text:p>
        </text:list-item>
        <text:list-item>
          <text:p text:style-name="P29"><text:a xlink:type="simple" xlink:href="https://sl.wikisource.org/wiki/Kdaj_je_pesnik_vesel" office:target-frame-name="Kdaj je pesnik vesel" xlink:show="replace" text:style-name="Standard" text:visited-style-name="Standard"><text:span text:style-name="T15">Kdaj je pesnik vesel</text:span></text:a></text:p>
        </text:list-item>
        <text:list-item>
          <text:p text:style-name="P29"><text:a xlink:type="simple" xlink:href="https://sl.wikisource.org/wiki/Kdaj_je_pesnik_%C5%BEalosten" office:target-frame-name="Kdaj je pesnik žalosten" xlink:show="replace" text:style-name="Standard" text:visited-style-name="Standard"><text:span text:style-name="T15">Kdaj je pesnik žalosten</text:span></text:a></text:p>
        </text:list-item>
        <text:list-item>
          <text:p text:style-name="P29"><text:a xlink:type="simple" xlink:href="https://sl.wikisource.org/wiki/Krompir" office:target-frame-name="Krompir" xlink:show="replace" text:style-name="Standard" text:visited-style-name="Standard"><text:span text:style-name="T15">Krompir</text:span></text:a></text:p>
        </text:list-item>
        <text:list-item>
          <text:p text:style-name="P29"><text:a xlink:type="simple" xlink:href="https://sl.wikisource.org/wiki/Mihec_in_%C5%A1krat" office:target-frame-name="Mihec in škrat" xlink:show="replace" text:style-name="Standard" text:visited-style-name="Standard"><text:span text:style-name="T15">Mihec in škrat</text:span></text:a></text:p>
        </text:list-item>
        <text:list-item>
          <text:p text:style-name="P29"><text:a xlink:type="simple" xlink:href="https://sl.wikisource.org/wiki/Na%C5%A1_Pazi" office:target-frame-name="Naš Pazi" xlink:show="replace" text:style-name="Standard" text:visited-style-name="Standard"><text:span text:style-name="T15">Naš Pazi</text:span></text:a></text:p>
        </text:list-item>
        <text:list-item>
          <text:p text:style-name="P29"><text:a xlink:type="simple" xlink:href="https://sl.wikisource.org/wiki/Na%C5%A1a_muca" office:target-frame-name="Naša muca" xlink:show="replace" text:style-name="Standard" text:visited-style-name="Standard"><text:span text:style-name="T15">Naša muca</text:span></text:a></text:p>
        </text:list-item>
        <text:list-item>
          <text:p text:style-name="P29"><text:a xlink:type="simple" xlink:href="https://sl.wikisource.org/wiki/Novica" office:target-frame-name="Novica" xlink:show="replace" text:style-name="Standard" text:visited-style-name="Standard"><text:span text:style-name="T15">Novica</text:span></text:a></text:p>
        </text:list-item>
        <text:list-item>
          <text:p text:style-name="P29"><text:a xlink:type="simple" xlink:href="https://sl.wikisource.org/wiki/Otro%C5%A1ka_pesem_Andreja_Kokota" office:target-frame-name="Otroška pesem Andreja Kokota" xlink:show="replace" text:style-name="Standard" text:visited-style-name="Standard"><text:span text:style-name="T15">Otroška pesem Andreja Kokota</text:span></text:a></text:p>
        </text:list-item>
        <text:list-item>
          <text:p text:style-name="P29"><text:a xlink:type="simple" xlink:href="https://sl.wikisource.org/wiki/Pesmi_na_dopustu" office:target-frame-name="Pesmi na dopustu" xlink:show="replace" text:style-name="Standard" text:visited-style-name="Standard"><text:span text:style-name="T15">Pesmi na dopustu</text:span></text:a></text:p>
        </text:list-item>
        <text:list-item>
          <text:p text:style-name="P29"><text:a xlink:type="simple" xlink:href="https://sl.wikisource.org/wiki/Pobeg" office:target-frame-name="Pobeg" xlink:show="replace" text:style-name="Standard" text:visited-style-name="Standard"><text:span text:style-name="T15">Pobeg</text:span></text:a></text:p>
        </text:list-item>
        <text:list-item>
          <text:p text:style-name="P29"><text:a xlink:type="simple" xlink:href="https://sl.wikisource.org/wiki/Pomladna" office:target-frame-name="Pomladna" xlink:show="replace" text:style-name="Standard" text:visited-style-name="Standard"><text:span text:style-name="T15">Pomladna</text:span></text:a></text:p>
        </text:list-item>
        <text:list-item>
          <text:p text:style-name="P29"><text:a xlink:type="simple" xlink:href="https://sl.wikisource.org/wiki/Pri_spra%C5%A1evanju" office:target-frame-name="Pri spraševanju" xlink:show="replace" text:style-name="Standard" text:visited-style-name="Standard"><text:span text:style-name="T15">Pri spraševanju</text:span></text:a></text:p>
        </text:list-item>
        <text:list-item>
          <text:p text:style-name="P29"><text:a xlink:type="simple" xlink:href="https://sl.wikisource.org/wiki/Ringaraja" office:target-frame-name="Ringaraja" xlink:show="replace" text:style-name="Standard" text:visited-style-name="Standard"><text:span text:style-name="T15">Ringaraja</text:span></text:a></text:p>
        </text:list-item>
        <text:list-item>
          <text:p text:style-name="P29"><text:a xlink:type="simple" xlink:href="https://sl.wikisource.org/wiki/Sne%C5%BEeni_mo%C5%BE" office:target-frame-name="Sneženi mož" xlink:show="replace" text:style-name="Standard" text:visited-style-name="Standard"><text:span text:style-name="T15">Sneženi mož</text:span></text:a></text:p>
        </text:list-item>
        <text:list-item>
          <text:p text:style-name="P29"><text:a xlink:type="simple" xlink:href="https://sl.wikisource.org/wiki/Zadrega" office:target-frame-name="Zadrega" xlink:show="replace" text:style-name="Standard" text:visited-style-name="Standard"><text:span text:style-name="T15">Zadrega</text:span></text:a></text:p>
        </text:list-item>
      </text:list>
      <text:p text:style-name="P8"><text:span text:style-name="T4">MARKO KRAVOS</text:span></text:p>
      <text:list xml:id="list3240558855" text:style-name="WWNum23">
        <text:list-item>
          <text:p text:style-name="P30"><text:soft-page-break/><text:a xlink:type="simple" xlink:href="https://sl.wikisource.org/wiki/Tri_pravljice:_ena_sladka,_ena_rahla,_ena_skoraj_modra" office:target-frame-name="Tri pravljice: ena sladka, ena rahla, ena skoraj modra" xlink:show="replace" text:style-name="Internet_20_link" text:visited-style-name="Visited_20_Internet_20_Link"><text:span text:style-name="Internet_20_link"><text:span text:style-name="T13">Tri pravljice: ena sladka ena rahla ena skoraj modra</text:span></text:span></text:a></text:p>
        </text:list-item>
        <text:list-item>
          <text:p text:style-name="P30"><text:a xlink:type="simple" xlink:href="https://sl.wikisource.org/wiki/Za%C4%8Darani_grad" office:target-frame-name="Začarani grad" xlink:show="replace" text:style-name="Internet_20_link" text:visited-style-name="Visited_20_Internet_20_Link"><text:span text:style-name="Internet_20_link"><text:span text:style-name="T13">Začarani grad</text:span></text:span></text:a></text:p>
        </text:list-item>
        <text:list-item>
          <text:p text:style-name="P30"><text:a xlink:type="simple" xlink:href="https://sl.wikisource.org/wiki/Ko_je_zemlja_%C5%A1e_rasla" office:target-frame-name="Ko je zemlja še rasla" xlink:show="replace" text:style-name="Internet_20_link" text:visited-style-name="Visited_20_Internet_20_Link"><text:span text:style-name="Internet_20_link"><text:span text:style-name="T13">Ko je zemlja še rasla</text:span></text:span></text:a></text:p>
        </text:list-item>
        <text:list-item>
          <text:p text:style-name="P30"><text:a xlink:type="simple" xlink:href="https://sl.wikisource.org/wiki/Hudi%C4%8D_iz_kravjega_jajca" office:target-frame-name="Hudič iz kravjega jajca" xlink:show="replace" text:style-name="Internet_20_link" text:visited-style-name="Visited_20_Internet_20_Link"><text:span text:style-name="Internet_20_link"><text:span text:style-name="T13">Hudič iz kravjega jajca</text:span></text:span></text:a></text:p>
        </text:list-item>
        <text:list-item>
          <text:p text:style-name="P30"><text:a xlink:type="simple" xlink:href="https://sl.wikisource.org/wiki/Zlati_rog" office:target-frame-name="Zlati rog" xlink:show="replace" text:style-name="Internet_20_link" text:visited-style-name="Visited_20_Internet_20_Link"><text:span text:style-name="Internet_20_link"><text:span text:style-name="T13">Zlati rog</text:span></text:span></text:a></text:p>
        </text:list-item>
        <text:list-item>
          <text:p text:style-name="P30"><text:a xlink:type="simple" xlink:href="https://sl.wikisource.org/wiki/%C5%A0krat_%C5%A0krip_%C5%A0krap_nagaja_rad" office:target-frame-name="Škrat Škrip Škrap nagaja rad" xlink:show="replace" text:style-name="Internet_20_link" text:visited-style-name="Visited_20_Internet_20_Link"><text:span text:style-name="Internet_20_link"><text:span text:style-name="T13">Škrat Škrip Škrap nagaja rad</text:span></text:span></text:a></text:p>
        </text:list-item>
        <text:list-item>
          <text:p text:style-name="P30"><text:a xlink:type="simple" xlink:href="https://sl.wikisource.org/wiki/Podkovani_zajec_in_modra_oslica" office:target-frame-name="Podkovani zajec in modra oslica" xlink:show="replace" text:style-name="Internet_20_link" text:visited-style-name="Visited_20_Internet_20_Link"><text:span text:style-name="Internet_20_link"><text:span text:style-name="T13">Podkovani zajec in modra oslica</text:span></text:span></text:a></text:p>
        </text:list-item>
        <text:list-item>
          <text:p text:style-name="P30"><text:a xlink:type="simple" xlink:href="https://sl.wikisource.org/wiki/Ta_prave_od_pet_do_glave" office:target-frame-name="Ta prave od pet do glave" xlink:show="replace" text:style-name="Internet_20_link" text:visited-style-name="Visited_20_Internet_20_Link"><text:span text:style-name="Internet_20_link"><text:span text:style-name="T13">Ta prave od pet do glave</text:span></text:span></text:a></text:p>
        </text:list-item>
      </text:list>
      <text:p text:style-name="P8"><text:span text:style-name="T6">IDA MLAKAR</text:span></text:p>
      <text:list xml:id="list471813110" text:style-name="WWNum26">
        <text:list-item>
          <text:p text:style-name="P31"><text:a xlink:type="simple" xlink:href="https://sl.wikisource.org/wiki/Kako_sta_Bibi_in_Gusti_preganjala_%C5%BEalost" office:target-frame-name="Kako sta Bibi in Gusti preganjala žalost" xlink:show="replace" text:style-name="Internet_20_link" text:visited-style-name="Visited_20_Internet_20_Link"><text:span text:style-name="Internet_20_link"><text:span text:style-name="T13">Kako sta Bibi in Gusti preganjala žalost</text:span></text:span></text:a><text:span text:style-name="T8"> </text:span></text:p>
        </text:list-item>
        <text:list-item>
          <text:p text:style-name="P31"><text:a xlink:type="simple" xlink:href="https://sl.wikisource.org/wiki/Kako_sta_Bibi_in_Gusti_udoma%C4%8Dila_kolo" office:target-frame-name="Kako sta Bibi in Gusti udomačila kolo" xlink:show="replace" text:style-name="Internet_20_link" text:visited-style-name="Visited_20_Internet_20_Link"><text:span text:style-name="Internet_20_link"><text:span text:style-name="T13">Kako sta Bibi in Gusti udomačila kolo</text:span></text:span></text:a><text:span text:style-name="T8"> </text:span></text:p>
        </text:list-item>
      </text:list>
      <text:list xml:id="list1868166478" text:style-name="WWNum27">
        <text:list-item>
          <text:p text:style-name="P32"><text:a xlink:type="simple" xlink:href="https://sl.wikisource.org/wiki/%C4%8Carmelada" office:target-frame-name="Čarmelada" xlink:show="replace" text:style-name="Internet_20_link" text:visited-style-name="Visited_20_Internet_20_Link"><text:span text:style-name="Internet_20_link"><text:span text:style-name="T13">Čarmelada</text:span></text:span></text:a><text:span text:style-name="T8"> </text:span></text:p>
        </text:list-item>
        <text:list-item>
          <text:p text:style-name="P32"><text:a xlink:type="simple" xlink:href="https://sl.wikisource.org/wiki/Ciper_coper_medenjaki" office:target-frame-name="Ciper coper medenjaki" xlink:show="replace" text:style-name="Internet_20_link" text:visited-style-name="Visited_20_Internet_20_Link"><text:span text:style-name="Internet_20_link"><text:span text:style-name="T13">Ciper coper medenjaki</text:span></text:span></text:a><text:span text:style-name="T8"> </text:span></text:p>
        </text:list-item>
        <text:list-item>
          <text:p text:style-name="P32"><text:a xlink:type="simple" xlink:href="https://sl.wikisource.org/wiki/Zafuclana_prejica/pravljica" office:target-frame-name="Zafuclana prejica/pravljica" xlink:show="replace" text:style-name="Internet_20_link" text:visited-style-name="Visited_20_Internet_20_Link"><text:span text:style-name="Internet_20_link"><text:span text:style-name="T13">Zafuclana prejica/pravljica</text:span></text:span></text:a><text:span text:style-name="T8"> </text:span></text:p>
        </text:list-item>
        <text:list-item>
          <text:p text:style-name="P32"><text:a xlink:type="simple" xlink:href="https://sl.wikisource.org/wiki/Kodrlajsa_in_treskbum_trobenta" office:target-frame-name="Kodrlajsa in treskbum trobenta" xlink:show="replace" text:style-name="Internet_20_link" text:visited-style-name="Visited_20_Internet_20_Link"><text:span text:style-name="Internet_20_link"><text:span text:style-name="T13">Kodrlajsa in treskbum trobenta</text:span></text:span></text:a><text:span text:style-name="T8"> </text:span></text:p>
        </text:list-item>
      </text:list>
      <text:p text:style-name="P12"/>
      <text:p text:style-name="P50"><text:span text:style-name="T3">P – 2. triletje</text:span></text:p>
      <text:p text:style-name="P8"><text:span text:style-name="T4">JOSIP VANDOT </text:span></text:p>
      <text:list xml:id="list1818675241" text:style-name="WWNum7">
        <text:list-item>
          <text:p text:style-name="P33"><text:a xlink:type="simple" xlink:href="https://sl.wikisource.org/wiki/Kekec_na_hudi_poti" office:target-frame-name="Kekec na hudi poti" xlink:show="replace" text:style-name="Standard" text:visited-style-name="Standard"><text:span text:style-name="T15">Kekec na hudi poti</text:span></text:a><text:span text:style-name="T7"> ; </text:span><text:a xlink:type="simple" xlink:href="http://www.cloverleaf-mall.com/knjige/kekec_na_hudi_poti_vandot.pdf" text:style-name="Standard" text:visited-style-name="Standard"><text:span text:style-name="T23">Kekec na hudi poti (Luinova izdaja)</text:span></text:a></text:p>
        </text:list-item>
        <text:list-item>
          <text:p text:style-name="P33"><text:a xlink:type="simple" xlink:href="https://sl.wikisource.org/wiki/Kekec_nad_samotnim_breznom" office:target-frame-name="Kekec nad samotnim breznom" xlink:show="replace" text:style-name="Standard" text:visited-style-name="Standard"><text:span text:style-name="T15">Kekec nad samotnim breznom</text:span></text:a><text:span text:style-name="T7"> ; </text:span><text:a xlink:type="simple" xlink:href="http://www.simos.si/foto/1623.pdf" text:style-name="Standard" text:visited-style-name="Standard"><text:span text:style-name="T23">Kekec nad samotnim brezdnom</text:span></text:a></text:p>
        </text:list-item>
        <text:list-item>
          <text:p text:style-name="P33"><text:a xlink:type="simple" xlink:href="https://sl.wikisource.org/wiki/Kekec_na_vol%C4%8Dji_sledi" office:target-frame-name="Kekec na volčji sledi" xlink:show="replace" text:style-name="Standard" text:visited-style-name="Standard"><text:span text:style-name="T15">Kekec na volčji sledi</text:span></text:a><text:span text:style-name="T7"> ; Zvonček 1922: </text:span><text:a xlink:type="simple" xlink:href="http://www.dlib.si/results/?query=%27keywords%3dkekec+na+vol%C4%8Dji+sledi%27&amp;pageSize=25&amp;sortDir=ASC&amp;sort=date" text:style-name="Standard" text:visited-style-name="Standard"><text:span text:style-name="T23">Kekec na volčji sledi - dLib</text:span></text:a></text:p>
        </text:list-item>
      </text:list>
      <text:p text:style-name="P12"/>
      <text:p text:style-name="P8"><text:span text:style-name="T4">JANJA VIDMAR</text:span></text:p>
      <text:list xml:id="list190759381835599" text:continue-list="list3217747323" text:style-name="WWNum2">
        <text:list-item>
          <text:p text:style-name="P16"><text:a xlink:type="simple" xlink:href="https://sl.wikisource.org/wiki/%C4%8Cudni_vitez" office:target-frame-name="Čudni vitez" xlink:show="replace" text:style-name="Standard" text:visited-style-name="Standard"><text:span text:style-name="T15">Čudni vitez</text:span></text:a><text:span text:style-name="T7"> </text:span></text:p>
        </text:list-item>
        <text:list-item>
          <text:p text:style-name="P16"><text:a xlink:type="simple" xlink:href="https://sl.wikisource.org/wiki/Dru%C5%A1%C4%8Dina_iz_%C5%A1estega_b" office:target-frame-name="Druščina iz šestega b" xlink:show="replace" text:style-name="Standard" text:visited-style-name="Standard"><text:span text:style-name="T15">Druščina iz šestega b</text:span></text:a><text:span text:style-name="T7"> </text:span></text:p>
        </text:list-item>
        <text:list-item>
          <text:p text:style-name="P16"><text:a xlink:type="simple" xlink:href="https://sl.wikisource.org/wiki/Potovanje_groze" office:target-frame-name="Potovanje groze" xlink:show="replace" text:style-name="Standard" text:visited-style-name="Standard"><text:span text:style-name="T15">Potovanje groze</text:span></text:a><text:span text:style-name="T7"> </text:span></text:p>
        </text:list-item>
        <text:list-item>
          <text:p text:style-name="P16"><text:soft-page-break/><text:a xlink:type="simple" xlink:href="https://sl.wikisource.org/wiki/Nima%C5%A1_pojma" office:target-frame-name="Nimaš pojma" xlink:show="replace" text:style-name="Standard" text:visited-style-name="Standard"><text:span text:style-name="T15">Nimaš pojma</text:span></text:a><text:span text:style-name="T7"> </text:span></text:p>
        </text:list-item>
      </text:list>
      <text:p text:style-name="P9"/>
      <text:p text:style-name="P8"><text:span text:style-name="T4">SLAVKO PREGL </text:span></text:p>
      <text:list xml:id="list190759336767772" text:continue-list="list1689404095" text:style-name="WWNum10">
        <text:list-item>
          <text:p text:style-name="P24"><text:a xlink:type="simple" xlink:href="https://sl.wikisource.org/wiki/Odprava_zelenega_zmaja" office:target-frame-name="Odprava zelenega zmaja" xlink:show="replace" text:style-name="Standard" text:visited-style-name="Standard"><text:span text:style-name="T15">Odprava zelenega zmaja</text:span></text:a></text:p>
        </text:list-item>
        <text:list-item>
          <text:p text:style-name="P24"><text:a xlink:type="simple" xlink:href="https://sl.wikisource.org/wiki/Priro%C4%8Dnik_za_klatenje" office:target-frame-name="Priročnik za klatenje" xlink:show="replace" text:style-name="Standard" text:visited-style-name="Standard"><text:span text:style-name="T15">Priročnik za klatenje</text:span></text:a><text:span text:style-name="T7"> </text:span></text:p>
        </text:list-item>
        <text:list-item>
          <text:p text:style-name="P24"><text:a xlink:type="simple" xlink:href="https://sl.wikisource.org/wiki/Basni" office:target-frame-name="Basni" xlink:show="replace" text:style-name="Standard" text:visited-style-name="Standard"><text:span text:style-name="T15">Basni</text:span></text:a><text:span text:style-name="T7"> </text:span></text:p>
        </text:list-item>
        <text:list-item>
          <text:p text:style-name="P24"><text:a xlink:type="simple" xlink:href="https://sl.wikisource.org/wiki/Geniji_v_kratkih_hla%C4%8Dah" office:target-frame-name="Geniji v kratkih hlačah" xlink:show="replace" text:style-name="Standard" text:visited-style-name="Standard"><text:span text:style-name="T15">Geniji v kratkih hlačah</text:span></text:a><text:span text:style-name="T7"> </text:span></text:p>
        </text:list-item>
        <text:list-item>
          <text:p text:style-name="P24"><text:a xlink:type="simple" xlink:href="https://sl.wikisource.org/wiki/Stra%C5%A1na_bratranca" office:target-frame-name="Strašna bratranca" xlink:show="replace" text:style-name="Standard" text:visited-style-name="Standard"><text:span text:style-name="T15">Strašna bratranca</text:span></text:a><text:span text:style-name="T7"> </text:span></text:p>
        </text:list-item>
        <text:list-item>
          <text:p text:style-name="P24"><text:a xlink:type="simple" xlink:href="https://sl.wikisource.org/wiki/Zdravilo_za_poredne%C5%BEe" office:target-frame-name="Zdravilo za poredneže" xlink:show="replace" text:style-name="Standard" text:visited-style-name="Standard"><text:span text:style-name="T15">Zdravilo za poredneže</text:span></text:a><text:span text:style-name="T7"> </text:span></text:p>
        </text:list-item>
        <text:list-item>
          <text:p text:style-name="P24"><text:a xlink:type="simple" xlink:href="https://sl.wikisource.org/wiki/Srebro_iz_modre_%C5%A1pilje" office:target-frame-name="Srebro iz modre špilje" xlink:show="replace" text:style-name="Standard" text:visited-style-name="Standard"><text:span text:style-name="T15">Srebro iz modre špilje</text:span></text:a><text:span text:style-name="T7"> </text:span></text:p>
        </text:list-item>
        <text:list-item>
          <text:p text:style-name="P24"><text:a xlink:type="simple" xlink:href="https://sl.wikisource.org/wiki/Ujeti_ribi%C4%8D" office:target-frame-name="Ujeti ribič" xlink:show="replace" text:style-name="Standard" text:visited-style-name="Standard"><text:span text:style-name="T15">Ujeti ribič</text:span></text:a><text:span text:style-name="T7"> </text:span></text:p>
        </text:list-item>
      </text:list>
      <text:p text:style-name="P8"><text:span text:style-name="T4">BOGDAN NOVAK</text:span></text:p>
      <text:list xml:id="list190758979720099" text:continue-list="list2464116566" text:style-name="WWNum11">
        <text:list-item>
          <text:p text:style-name="P23"><text:a xlink:type="simple" xlink:href="https://sl.wikisource.org/wiki/Kekec_in_divji_mo%C5%BE" office:target-frame-name="Kekec in divji mož" xlink:show="replace" text:style-name="Standard" text:visited-style-name="Standard"><text:span text:style-name="T15">Kekec in divji mož</text:span></text:a><text:span text:style-name="T15"> </text:span></text:p>
        </text:list-item>
      </text:list>
      <text:p text:style-name="P9"/>
      <text:p text:style-name="P8"><text:span text:style-name="T4">JANA BAUER</text:span><text:span text:style-name="T7"> </text:span></text:p>
      <text:list xml:id="list4001648930" text:style-name="WWNum12">
        <text:list-item>
          <text:p text:style-name="P34"><text:a xlink:type="simple" xlink:href="https://sl.wikisource.org/wiki/%C4%8Carobna_beseda" office:target-frame-name="Čarobna beseda" xlink:show="replace" text:style-name="Standard" text:visited-style-name="Standard"><text:span text:style-name="T17">Čarobna beseda</text:span></text:a><text:span text:style-name="T7">  </text:span><text:span text:style-name="T24">(znanstveno)fantastična proza</text:span></text:p>
        </text:list-item>
        <text:list-item>
          <text:p text:style-name="P34"><text:a xlink:type="simple" xlink:href="https://sl.wikisource.org/wiki/V_de%C5%BEeli_medenjakov/In_the_Land_of_Gingerbread" office:target-frame-name="V deželi medenjakov/In the Land of Gingerbread" xlink:show="replace" text:style-name="Standard" text:visited-style-name="Standard"><text:span text:style-name="T17">V deželi medenjakov/In the Land of Gingerbread</text:span></text:a><text:span text:style-name="T7"> </text:span></text:p>
        </text:list-item>
        <text:list-item>
          <text:p text:style-name="P34"><text:a xlink:type="simple" xlink:href="https://sl.wikisource.org/wiki/Detektivske_prigode_Fokusa_in_Kolumne:_Skrivnost_izropane_grobnice" office:target-frame-name="Detektivske prigode Fokusa in Kolumne: Skrivnost izropane grobnice" xlink:show="replace" text:style-name="Standard" text:visited-style-name="Standard"><text:span text:style-name="T17">Detektivske prigode Fokusa in Kolumne: Skrivnost izropane grobnice</text:span></text:a><text:span text:style-name="T7"> </text:span></text:p>
        </text:list-item>
        <text:list-item>
          <text:p text:style-name="P34"><text:a xlink:type="simple" xlink:href="https://sl.wikisource.org/wiki/Detektivske_prigode_Fokusa_in_Kolumne:_V_stra%C5%A1ljivem_hotelu" office:target-frame-name="Detektivske prigode Fokusa in Kolumne: V strašljivem hotelu" xlink:show="replace" text:style-name="Standard" text:visited-style-name="Standard"><text:span text:style-name="T17">Detektivske prigode Fokusa in Kolumne: V strašljivem hotelu</text:span></text:a><text:span text:style-name="T7"> </text:span></text:p>
        </text:list-item>
      </text:list>
      <text:p text:style-name="P9"/>
      <text:p text:style-name="P8"><text:span text:style-name="T4">MILAN DEKLEVA</text:span></text:p>
      <text:list xml:id="list190759905739310" text:continue-list="list492060958" text:style-name="WWNum15">
        <text:list-item>
          <text:p text:style-name="P25"><text:a xlink:type="simple" xlink:href="https://sl.wikisource.org/wiki/Naprej_v_preteklost" office:target-frame-name="Naprej v preteklost" xlink:show="replace" text:style-name="Standard" text:visited-style-name="Standard"><text:span text:style-name="T18">Naprej v preteklost</text:span></text:a><text:span text:style-name="T7"> </text:span></text:p>
        </text:list-item>
        <text:list-item>
          <text:p text:style-name="P25"><text:a xlink:type="simple" xlink:href="https://sl.wikisource.org/wiki/Bu%C4%8Dka_na_Broadwayu" office:target-frame-name="Bučka na Broadwayu" xlink:show="replace" text:style-name="Standard" text:visited-style-name="Standard"><text:span text:style-name="T18">Bučka na Broadwayu</text:span></text:a><text:span text:style-name="T7"> </text:span></text:p>
        </text:list-item>
      </text:list>
      <text:list xml:id="list190758621896674" text:continue-list="list2841349861" text:style-name="WWNum14">
        <text:list-item>
          <text:p text:style-name="P26"><text:a xlink:type="simple" xlink:href="https://sl.wikisource.org/wiki/Alica_v_ra%C4%8Dunalniku" office:target-frame-name="Alica v računalniku" xlink:show="replace" text:style-name="Standard" text:visited-style-name="Standard"><text:span text:style-name="T18">Alica v računalniku</text:span></text:a><text:span text:style-name="T7"> (P pesmi)</text:span></text:p>
        </text:list-item>
      </text:list>
      <text:h text:style-name="P14" text:outline-level="3"/>
      <text:p text:style-name="P8"><text:span text:style-name="T4">AKSINJA KERMAUNER</text:span></text:p>
      <text:list xml:id="list3732387159" text:style-name="WWNum20">
        <text:list-item>
          <text:p text:style-name="P35"><text:soft-page-break/><text:a xlink:type="simple" xlink:href="https://sl.wikisource.org/wiki/Modrost_starodavnega_anka" office:target-frame-name="Modrost starodavnega anka" xlink:show="replace" text:style-name="Standard" text:visited-style-name="Standard"><text:span text:style-name="T15">Modrost starodavnega anka</text:span></text:a></text:p>
        </text:list-item>
        <text:list-item>
          <text:p text:style-name="P35"><text:a xlink:type="simple" xlink:href="https://sl.wikisource.org/wiki/Tema_ni_en_%C4%8Drn_pla%C5%A1%C4%8D" office:target-frame-name="Tema ni en črn plašč" xlink:show="replace" text:style-name="Standard" text:visited-style-name="Standard"><text:span text:style-name="T15">Tema ni en črn plašč</text:span></text:a></text:p>
        </text:list-item>
      </text:list>
      <text:p text:style-name="P11"/>
      <text:p text:style-name="P8"><text:span text:style-name="T6">FRAN LEVSTIK</text:span></text:p>
      <text:list xml:id="list1469929590" text:style-name="WWNum24">
        <text:list-item>
          <text:p text:style-name="P36"><text:a xlink:type="simple" xlink:href="https://sl.wikisource.org/wiki/Martin_Krpan_z_Vrha" office:target-frame-name="Martin Krpan z Vrha" xlink:show="replace" text:style-name="Standard" text:visited-style-name="Standard"><text:span text:style-name="T15">Martin Krpan z Vrha</text:span></text:a></text:p>
        </text:list-item>
      </text:list>
      <text:p text:style-name="P11"/>
      <text:p text:style-name="P8"><text:span text:style-name="T6">FRAN MILČINSKI</text:span></text:p>
      <text:list xml:id="list99339350" text:style-name="WWNum25">
        <text:list-item>
          <text:p text:style-name="P37"><text:a xlink:type="simple" xlink:href="https://sl.wikisource.org/wiki/Pti%C4%8Dki_brez_gnezda" office:target-frame-name="Ptički brez gnezda" xlink:show="replace" text:style-name="Standard" text:visited-style-name="Standard"><text:span text:style-name="T15">Ptički brez gnezda</text:span></text:a></text:p>
        </text:list-item>
        <text:list-item>
          <text:p text:style-name="P37"><text:a xlink:type="simple" xlink:href="https://sl.wikisource.org/wiki/Butalci" office:target-frame-name="Butalci" xlink:show="replace" text:style-name="Standard" text:visited-style-name="Standard"><text:span text:style-name="T15">Butalci</text:span></text:a></text:p>
        </text:list-item>
        <text:list-item>
          <text:p text:style-name="P37"><text:a xlink:type="simple" xlink:href="https://sl.wikisource.org/wiki/Skavt_Peter" office:target-frame-name="Skavt Peter" xlink:show="replace" text:style-name="Standard" text:visited-style-name="Standard"><text:span text:style-name="T15">Skavt Peter</text:span></text:a></text:p>
        </text:list-item>
        <text:list-item>
          <text:p text:style-name="P37"><text:a xlink:type="simple" xlink:href="https://sl.wikisource.org/wiki/Pravljice" office:target-frame-name="Pravljice" xlink:show="replace" text:style-name="Standard" text:visited-style-name="Standard"><text:span text:style-name="T15">Pravljice</text:span></text:a><text:span text:style-name="T7">  </text:span></text:p>
        </text:list-item>
        <text:list-item>
          <text:p text:style-name="P37"><text:a xlink:type="simple" xlink:href="https://sl.wikisource.org/wiki/Tolovaj_Mataj_in_druge_slovenske_pravljice" office:target-frame-name="Tolovaj Mataj in druge slovenske pravljice" xlink:show="replace" text:style-name="Standard" text:visited-style-name="Standard"><text:span text:style-name="T15">Tolovaj Mataj in druge slovenske pravljice</text:span></text:a><text:span text:style-name="T7"> </text:span></text:p>
        </text:list-item>
        <text:list-item>
          <text:p text:style-name="P37"><text:a xlink:type="simple" xlink:href="https://sl.wikisource.org/wiki/Tolovaj_Mataj_in_druge_zgodbe" office:target-frame-name="Tolovaj Mataj in druge zgodbe" xlink:show="replace" text:style-name="Standard" text:visited-style-name="Standard"><text:span text:style-name="T15">Tolovaj Mataj in druge zgodbe</text:span></text:a></text:p>
        </text:list-item>
      </text:list>
      <text:p text:style-name="P11"/>
      <text:p text:style-name="P8"><text:span text:style-name="T6">BOGOMIR MAGAJNA</text:span></text:p>
      <text:list xml:id="list190759240588605" text:continue-list="list190758621896674" text:style-name="WWNum14">
        <text:list-item>
          <text:p text:style-name="P3"><text:a xlink:type="simple" xlink:href="https://sl.wikisource.org/wiki/Brkonja_%C4%8Celjustnik" office:target-frame-name="Brkonja Čeljustnik" xlink:show="replace" text:style-name="Internet_20_link" text:visited-style-name="Visited_20_Internet_20_Link"><text:span text:style-name="Internet_20_link"><text:span text:style-name="T11">Brkonja Čeljustnik</text:span></text:span></text:a></text:p>
        </text:list-item>
      </text:list>
      <text:p text:style-name="P13"/>
      <text:p text:style-name="P13"/>
      <text:p text:style-name="P13"/>
      <text:p text:style-name="P4"><text:span text:style-name="T3">M – 3. triletje</text:span></text:p>
      <text:p text:style-name="P12"/>
      <text:p text:style-name="P8"><text:span text:style-name="T6">VITAN MAL</text:span></text:p>
      <text:list xml:id="list399855624" text:style-name="WWNum28">
        <text:list-item>
          <text:p text:style-name="P38"><text:a xlink:type="simple" xlink:href="https://sl.wikisource.org/wiki/Baronov_mlaj%C5%A1i_brat" office:target-frame-name="Baronov mlajši brat" xlink:show="replace" text:style-name="Internet_20_link" text:visited-style-name="Visited_20_Internet_20_Link"><text:span text:style-name="Internet_20_link"><text:span text:style-name="T13">Baronov mlajši brat</text:span></text:span></text:a></text:p>
        </text:list-item>
      </text:list>
      <text:p text:style-name="P8"><text:span text:style-name="T6">DESA MUCK</text:span></text:p>
      <text:list xml:id="list1779048305" text:style-name="WWNum29">
        <text:list-item>
          <text:p text:style-name="P39"><text:a xlink:type="simple" xlink:href="https://sl.wikisource.org/wiki/Pod_milim_nebom" office:target-frame-name="Pod milim nebom" xlink:show="replace" text:style-name="Internet_20_link" text:visited-style-name="Visited_20_Internet_20_Link"><text:span text:style-name="Internet_20_link"><text:span text:style-name="T14">Pod milim nebom</text:span></text:span></text:a></text:p>
        </text:list-item>
      </text:list>
      <text:p text:style-name="P8"><text:span text:style-name="plainlinks"><text:span text:style-name="T9">RADO MURNIK</text:span></text:span></text:p>
      <text:list xml:id="list1633074222" text:style-name="WWNum30">
        <text:list-item>
          <text:p text:style-name="P40"><text:soft-page-break/><text:a xlink:type="simple" xlink:href="https://sl.wikisource.org/wiki/Lepi_jani%C4%8Dar" office:target-frame-name="Lepi janičar" xlink:show="replace" text:style-name="Internet_20_link" text:visited-style-name="Visited_20_Internet_20_Link"><text:span text:style-name="Internet_20_link"><text:span text:style-name="T13">Lepi janičar</text:span></text:span></text:a></text:p>
        </text:list-item>
      </text:list>
      <text:p text:style-name="P8"><text:span text:style-name="plainlinks"><text:span text:style-name="T9">TONE PRATLJIČ</text:span></text:span></text:p>
      <text:list xml:id="list190759710398463" text:continue-numbering="true" text:style-name="WWNum30">
        <text:list-item>
          <text:p text:style-name="P40"><text:a xlink:type="simple" xlink:href="https://sl.wikisource.org/wiki/Sli%C5%A1al_sem,_kako_trava_raste" office:target-frame-name="Slišal sem, kako trava raste" xlink:show="replace" text:style-name="Internet_20_link" text:visited-style-name="Visited_20_Internet_20_Link"><text:span text:style-name="Internet_20_link"><text:span text:style-name="T11">Slišal sem kako trava raste</text:span></text:span></text:a></text:p>
        </text:list-item>
      </text:list>
      <text:p text:style-name="P8"><text:span text:style-name="T6">VID PEČJAK</text:span></text:p>
      <text:list xml:id="list190759739951652" text:continue-list="list816378797" text:style-name="WWNum13">
        <text:list-item>
          <text:p text:style-name="P5"><text:a xlink:type="simple" xlink:href="https://sl.wikisource.org/wiki/Kam_je_izginila_Ema_Lau%C5%A1" office:target-frame-name="Kam je izginila Ema Lauš" xlink:show="replace" text:style-name="Internet_20_link" text:visited-style-name="Visited_20_Internet_20_Link"><text:span text:style-name="Internet_20_link">Kam je izginila Ema Lauš</text:span></text:a><text:span text:style-name="Internet_20_link"><text:span text:style-name="T11"> </text:span></text:span><text:span text:style-name="T24">(znanstveno)fantastična proza</text:span></text:p>
        </text:list-item>
      </text:list>
      <text:p text:style-name="P8"><text:span text:style-name="T4">FRAN SALEŠKI FINŽGAR</text:span></text:p>
      <text:list xml:id="list2013771405" text:style-name="WWNum16">
        <text:list-item>
          <text:p text:style-name="P41"><text:a xlink:type="simple" xlink:href="https://sl.wikisource.org/wiki/Pod_svobodnim_soncem" office:target-frame-name="Pod svobodnim soncem" xlink:show="replace" text:style-name="Standard" text:visited-style-name="Standard"><text:span text:style-name="T15">Pod svobodnim soncem</text:span></text:a></text:p>
        </text:list-item>
      </text:list>
      <text:p text:style-name="P8"><text:span text:style-name="T4">MARINKA FRITZ KUNC</text:span></text:p>
      <text:list xml:id="list3788873518" text:style-name="WWNum17">
        <text:list-item>
          <text:p text:style-name="P42"><text:a xlink:type="simple" xlink:href="https://sl.wikisource.org/wiki/Borboletta" office:target-frame-name="Borboletta" xlink:show="replace" text:style-name="Standard" text:visited-style-name="Standard"><text:span text:style-name="T17">Borboletta</text:span></text:a><text:span text:style-name="T7"> </text:span><text:span text:style-name="T24">(droge stiske ljudi)</text:span><text:span text:style-name="T21"> </text:span><text:line-break/></text:p>
        </text:list-item>
      </text:list>
      <text:p text:style-name="P8"><text:span text:style-name="T4">JOSIP JURČIČ</text:span></text:p>
      <text:list xml:id="list3394893112" text:style-name="WWNum19">
        <text:list-item>
          <text:p text:style-name="P43"><text:a xlink:type="simple" xlink:href="https://sl.wikisource.org/wiki/Deseti_brat_(Josip_Jur%C4%8Di%C4%8D)" office:target-frame-name="Deseti brat (Josip Jurčič)" xlink:show="replace" text:style-name="Standard" text:visited-style-name="Standard"><text:span text:style-name="T15">Deseti brat</text:span></text:a></text:p>
        </text:list-item>
        <text:list-item>
          <text:p text:style-name="P43"><text:span text:style-name="T15">Jurij Kozjak slovenski janičar</text:span></text:p>
        </text:list-item>
      </text:list>
      <text:p text:style-name="P11"/>
      <text:p text:style-name="P8"><text:span text:style-name="T6">FERI LAINŠČEK</text:span></text:p>
      <text:list xml:id="list190758467614171" text:continue-list="list190759739951652" text:style-name="WWNum13">
        <text:list-item>
          <text:p text:style-name="P5"><text:a xlink:type="simple" xlink:href="https://sl.wikisource.org/wiki/Sanje_so_ve%C4%8Dne" office:target-frame-name="Sanje so večne" xlink:show="replace" text:style-name="Internet_20_link" text:visited-style-name="Visited_20_Internet_20_Link"><text:span text:style-name="Internet_20_link"><text:span text:style-name="T11">Sanje so večne</text:span></text:span></text:a><text:span text:style-name="T10">: Zbrane ljubezenske pesmi e-knjiga – 2013</text:span></text:p>
        </text:list-item>
      </text:list>
      <text:p text:style-name="P12"/>
      <text:p text:style-name="P12"/>
      <text:p text:style-name="P48"/>
      <text:p text:style-name="Standard"><text:a xlink:type="simple" xlink:href="https://sl.wikisource.org/wiki/Sanje_so_ve%C4%8Dne" office:target-frame-name="Sanje so večne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avadno" style:font-pitch="variable" style:font-charset="x-symbol"/>
    <style:font-face style:name="Symbol" svg:font-family="Symbol" style:font-adornments="Navadno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avadno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l" fo:country="SI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size-asian="18pt" style:language-asian="sl" style:country-asian="SI" style:font-weight-asian="bold" style:font-size-complex="18pt" style:font-weight-complex="bold"/>
    </style:style>
    <style:style style:name="mw-headline" style:family="text" style:parent-style-name="Default_20_Paragraph_20_Font"/>
    <style:style style:name="plainlinks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19:07:18.286000000</meta:creation-date>
    <dc:date>2020-03-17T19:07:57.074000000</dc:date>
    <meta:editing-duration>PT45S</meta:editing-duration>
    <meta:editing-cycles>1</meta:editing-cycles>
    <meta:document-statistic meta:table-count="0" meta:image-count="0" meta:object-count="0" meta:page-count="10" meta:paragraph-count="229" meta:word-count="912" meta:character-count="4711" meta:non-whitespace-character-count="4099"/>
    <meta:generator>LibreOffice/6.4.0.3$Windows_X86_64 LibreOffice_project/b0a288ab3d2d4774cb44b62f04d5d28733ac6df8</meta:generator>
  </office:meta>
</office:document-meta>
</file>